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Tahoma" officeooo:rsid="000298d0" officeooo:paragraph-rsid="000d2967"/>
    </style:style>
    <style:style style:name="P2" style:family="paragraph" style:parent-style-name="Standard">
      <style:text-properties style:font-name="Tahoma" fo:font-weight="bold" officeooo:rsid="000298d0" officeooo:paragraph-rsid="000d2967" style:font-weight-asian="bold" style:font-weight-complex="bold"/>
    </style:style>
    <style:style style:name="P3" style:family="paragraph" style:parent-style-name="Standard">
      <style:text-properties style:font-name="Tahoma" style:text-underline-style="solid" style:text-underline-width="auto" style:text-underline-color="font-color" officeooo:rsid="000298d0" officeooo:paragraph-rsid="000d29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říloha č. 1 k OZV o místních poplatcích</text:p>
      <text:p text:style-name="P1"/>
      <text:p text:style-name="P3">Seznam pozemků k užívání veřejného prostranství:</text:p>
      <text:p text:style-name="P1"/>
      <text:p text:style-name="P1">- p.č <text:s/>528/1 v k. ú. Strážný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7T08:36:38.321000000</meta:creation-date>
    <dc:date>2025-07-07T08:37:04.082000000</dc:date>
    <meta:editing-duration>PT25S</meta:editing-duration>
    <meta:editing-cycles>1</meta:editing-cycles>
    <meta:document-statistic meta:table-count="0" meta:image-count="0" meta:object-count="0" meta:page-count="1" meta:paragraph-count="3" meta:word-count="21" meta:character-count="116" meta:non-whitespace-character-count="97"/>
    <meta:generator>LibreOffice/24.2.1.2$Windows_X86_64 LibreOffice_project/db4def46b0453cc22e2d0305797cf981b68ef5ac</meta:generator>
  </office:meta>
</office:document-meta>
</file>