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color="#000000" style:font-size-complex="12pt"/>
    </style:style>
    <style:style style:name="P7" style:parent-style-name="Normální" style:family="paragraph">
      <style:text-properties style:font-name="Arial" style:font-name-complex="Arial" fo:color="#000000"/>
    </style:style>
    <style:style style:name="P8" style:parent-style-name="Nadpis2" style:family="paragraph">
      <style:paragraph-properties fo:text-align="center"/>
      <style:text-properties style:font-name="Arial" style:font-name-complex="Arial" fo:font-weight="bold" style:font-weight-asian="bold" fo:color="#000000" style:font-size-complex="12pt" style:text-underline-type="none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" style:parent-style-name="Default" style:family="paragraph">
      <style:paragraph-properties fo:text-align="justify"/>
    </style:style>
    <style:style style:name="T12" style:parent-style-name="Standardnípísmoodstavce" style:family="text">
      <style:text-properties style:font-name-asian="Calibri" style:font-style-complex="italic" fo:color="#000000"/>
    </style:style>
    <style:style style:name="T13" style:parent-style-name="Standardnípísmoodstavce" style:family="text">
      <style:text-properties style:font-name-asian="Calibri" style:font-style-complex="italic"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style:font-name-asian="Calibri" style:font-style-complex="italic" fo:color="#000000"/>
    </style:style>
    <style:style style:name="T16" style:parent-style-name="Standardnípísmoodstavce" style:family="text">
      <style:text-properties style:font-name-asian="Calibri" style:font-style-complex="italic"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font-weight="bold" style:font-weight-asian="bold"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font-weight="bold" style:font-weight-asian="bold" fo:color="#000000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style:font-weight-complex="bold"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Nadpis3" style:family="paragraph">
      <style:paragraph-properties fo:text-align="center"/>
      <style:text-properties fo:color="#000000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ální" style:family="paragraph">
      <style:paragraph-properties fo:text-align="justify" fo:margin-top="0.0833in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000000" style:font-size-complex="12pt"/>
    </style:style>
    <style:style style:name="P3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000000" style:font-size-complex="12pt"/>
    </style:style>
    <style:style style:name="TableColumn36" style:family="table-column">
      <style:table-column-properties style:column-width="2.1986in" style:use-optimal-column-width="false"/>
    </style:style>
    <style:style style:name="TableColumn37" style:family="table-column">
      <style:table-column-properties style:column-width="2.1986in" style:use-optimal-column-width="false"/>
    </style:style>
    <style:style style:name="TableColumn38" style:family="table-column">
      <style:table-column-properties style:column-width="2.1986in" style:use-optimal-column-width="false"/>
    </style:style>
    <style:style style:name="Table35" style:family="table">
      <style:table-properties style:width="6.59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ální" style:family="paragraph"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61" style:parent-style-name="Normální" style:family="paragraph">
      <style:paragraph-properties fo:text-align="center" fo:margin-left="0.4916in">
        <style:tab-stops/>
      </style:paragraph-properties>
      <style:text-properties style:font-name="Arial" style:font-name-complex="Arial" fo:color="#000000"/>
    </style:style>
    <style:style style:name="P62" style:parent-style-name="Normální" style:family="paragraph">
      <style:text-properties style:font-name="Arial" style:font-name-complex="Arial" fo:color="#000000"/>
    </style:style>
    <style:style style:name="P63" style:parent-style-name="Normální" style:family="paragraph">
      <style:text-properties style:font-name="Arial" style:font-name-complex="Arial" fo:color="#000000"/>
    </style:style>
    <style:style style:name="P64" style:parent-style-name="Normální" style:family="paragraph">
      <style:text-properties style:font-name="Arial" style:font-name-complex="Arial" fo:color="#000000"/>
    </style:style>
    <style:style style:name="P65" style:parent-style-name="Normální" style:family="paragraph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BEC<text:s/>Vranov</text:p>
      <text:p text:style-name="P2">Obecně závazná vyhláška<text:s/>obce<text:s/>Vranov<text:s/>č.<text:s/>4/2017,</text:p>
      <text:p text:style-name="P3"><text:span text:style-name="T4">kterou se stanoví část společného školského obvodu základní školy</text:span></text:p>
      <text:p text:style-name="P5"/>
      <text:p text:style-name="P6">Zastupitelstvo<text:s/>obce<text:s/>Vranov<text:s/>se na svém zasedání dne<text:s/>9.<text:s/>11.<text:s/>2017<text:s/>usnesením č. 31<text:s/>usneslo<text:s/>vydat na základě ustanovení § 178 odst. 2 písm.<text:s/>c) zákona č. 561/2004 Sb., o předškolním, základním, středním, vyšším odborném a jiném vzdělávání (školský zákon), ve znění pozdějších předpisů, a v souladu s § 10 písm. d) a § 84 odst. 2 písm. h) zákona č. 128/2000 Sb., o obcích (obecní zřízení), ve znění pozdějších přepisů, tuto obecně závaznou vyhlášku (dále jen „vyhláška“):<text:s/></text:p>
      <text:p text:style-name="P7"/>
      <text:h text:style-name="P8" text:outline-level="2">Čl.<text:s/>1</text:h>
      <text:p text:style-name="P9">Stanovení školského<text:s/>obvodu<text:s/></text:p>
      <text:p text:style-name="P10"/>
      <text:p text:style-name="P11"><text:span text:style-name="T12">Na základě<text:s/></text:span><text:span text:style-name="T13">uzavřené dohody města Stříbro s obcemi<text:s/></text:span>Benešovice, Sulislav, Sytno, Vranov<text:s/><text:span text:style-name="T14">a Záchlumí</text:span><text:span text:style-name="T15">,</text:span><text:span text:style-name="T16"><text:s/></text:span><text:span text:style-name="T17">o vytvoření společného školského obvodu<text:s/></text:span><text:span text:style-name="T18">základní školy</text:span><text:span text:style-name="T19"><text:s/></text:span><text:span text:style-name="T20">pro II. stupeň ZŠ, je území obce<text:s/></text:span><text:span text:style-name="T21">Vranov</text:span><text:span text:style-name="T22">, částí školského obvodu<text:s/></text:span><text:span text:style-name="T23">Základní školy Stříbro, Mánesova 485, příspěvková organizace, Stříbro,<text:s/></text:span><text:span text:style-name="T24">Mánesova 485, Stříbro</text:span><text:span text:style-name="T25"> </text:span><text:span text:style-name="T26">349</text:span><text:span text:style-name="T27"> </text:span><text:span text:style-name="T28">01, IČO 70937605.</text:span></text:p>
      <text:h text:style-name="P29" text:outline-level="3">Čl. 2</text:h>
      <text:p text:style-name="P30">Závěrečné ustanovení</text:p>
      <text:p text:style-name="P31"><text:span text:style-name="T32">Tato vyhláška nabývá účinnosti patnáctým dnem po dni jejího vyhlášení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Jiří Hanzlík<text:s/>v.r.</text:p>
          </table:table-cell>
          <table:table-cell table:style-name="TableCell49">
            <text:p text:style-name="P50"/>
          </table:table-cell>
          <table:table-cell table:style-name="TableCell51">
            <text:p text:style-name="P52">Miloslava Svobodová<text:s/>v.r.</text:p>
          </table:table-cell>
        </table:table-row>
        <table:table-row table:style-name="TableRow53">
          <table:table-cell table:style-name="TableCell54">
            <text:p text:style-name="Normální"><text:span text:style-name="T55">místostarost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starostka</text:p>
            <text:p text:style-name="P60"/>
          </table:table-cell>
        </table:table-row>
      </table:table>
      <text:p text:style-name="P61"/>
      <text:p text:style-name="P62"/>
      <text:p text:style-name="P63"/>
      <text:p text:style-name="P64">Vyvěšeno na úřední desce dne:<text:s/>16. 11. 2017</text:p>
      <text:p text:style-name="P65">Vyvěšeno v elektronické podobě dne:<text:s/>4. 12. 2017</text:p>
      <text:p text:style-name="Normální"><text:span text:style-name="T66">Sejmuto z úřední desky dne:</text:span><text:span text:style-name="T67"><text:s text:c="2"/></text:span><text:span text:style-name="T68">4</text:span><text:span text:style-name="T69">. 1</text:span><text:span text:style-name="T70">2</text:span><text:span text:style-name="T71">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Hricová</meta:initial-creator>
    <dc:creator>Kateřina Tomášková</dc:creator>
    <meta:creation-date>2024-11-29T07:11:00Z</meta:creation-date>
    <dc:date>2024-11-29T07:11:00Z</dc:date>
    <meta:print-date>2017-11-16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69" meta:row-count="9" meta:non-whitespace-character-count="1087"/>
  </office:meta>
</office:document-meta>
</file>