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ocany<text:line-break/>Zastupitelstvo obce Oplocany</text:p>
      <text:h text:style-name="Nadpis1" text:outline-level="1">Obecně závazná vyhláška obce Oplocany<text:line-break/>o místním poplatku za užívání veřejného prostranství</text:h>
      <text:p text:style-name="UvodniVeta">Zastupitelstvo obce Oplocan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loc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Silnice a zelené pásy podél nich v zastavěné části obce - p. č. 629/1, 629/12,627/2, 629/4,,</text:p>
            </text:list-item>
            <text:list-item>
              <text:p text:style-name="P22">Místní komunikace a zelené pásy podél nich - 636, 665, 667, 734, 705, 730, 735, 654, 652, 653, 663/1, 727, 720,</text:p>
            </text:list-item>
            <text:list-item>
              <text:p text:style-name="P23">Prostranství před budovou obecního úřadu - p. č. 629/2,</text:p>
            </text:list-item>
            <text:list-item>
              <text:p text:style-name="P24">Prostranství na hřišti - p. č. 514/2,</text:p>
            </text:list-item>
            <text:list-item>
              <text:p text:style-name="P25">Prostranství v sokolské zahradě - p. č. 10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20 Kč,</text:p>
            </text:list-item>
            <text:list-item>
              <text:p text:style-name="P33">za umístění reklamních zařízení 5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užívání veřejného prostranství pro kulturní akce 5 Kč,</text:p>
            </text:list-item>
            <text:list-item>
              <text:p text:style-name="P40">za užívání veřejného prostranství pro sportovní akce 5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 za vyhrazení trvalého parkovacího místa 1000 Kč za rok.</text:p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3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3/2010, Obecně závazná vyhláška obce Oplocany o místním poplatku za užívání veřejného prostranství, ze dne 15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Jana Hakunová v. r.<text:line-break/><text:s/>starostka</text:p>
          </table:table-cell>
          <table:table-cell table:style-name="TableCell58">
            <text:p text:style-name="PodpisovePole">Vladimír Koutný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Jana Hakunová</dc:creator>
    <meta:creation-date>2023-12-11T13:34:00Z</meta:creation-date>
    <dc:date>2023-12-11T13:34:00Z</dc:date>
    <meta:print-date>2023-12-11T10:37:00Z</meta:print-date>
    <meta:template xlink:href="Normal" xlink:type="simple"/>
    <meta:editing-cycles>2</meta:editing-cycles>
    <meta:editing-duration>PT10620S</meta:editing-duration>
    <meta:document-statistic meta:page-count="4" meta:paragraph-count="9" meta:word-count="691" meta:character-count="4765" meta:row-count="34" meta:non-whitespace-character-count="4083"/>
  </office:meta>
</office:document-meta>
</file>