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Odstavec" style:family="paragraph"/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š<text:line-break/>Zastupitelstvo obce Vlkoš</text:p>
      <text:h text:style-name="Nadpis1" text:outline-level="1">Obecně závazná vyhláška obce Vlkoš<text:line-break/>o místním poplatku za obecní systém odpadového hospodářství</text:h>
      <text:p text:style-name="UvodniVeta">Zastupitelstvo obce Vlko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<text:s/>činí 6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text:s/>nebo</text:p>
            </text:list-item>
            <text:list-item>
              <text:p text:style-name="P14">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text:s/>nebo</text:p>
            </text:list-item>
            <text:list-item>
              <text:p text:style-name="P18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29">v příslušném kalendářním roce dovrší 6 let a méně,<text:s/></text:p>
            </text:list-item>
            <text:list-item>
              <text:p text:style-name="P30">se v obci nezdržuje nepřetržitě 6 měsíců v příslušném kalendářním roce,</text:p>
            </text:list-item>
            <text:list-item>
              <text:p text:style-name="P31">v příslušném kalendářním roce dovrší 90 let a více,<text:s/></text:p>
            </text:list-item>
            <text:list-item>
              <text:p text:style-name="P32">v příslušném kalendářním roce je přihlášena v sídle ohlašovny na adrese Vlkoš,<text:s/></text:p>
            </text:list-item>
          </text:list>
        </text:list-item>
      </text:list>
      <text:p text:style-name="P33">Ke Mlýnu 206.</text:p>
      <text:p text:style-name="P34"/>
      <text:list text:style-name="LFO1" text:continue-numbering="true">
        <text:list-item>
          <text:p text:style-name="P35">Od poplatku se osvobozuje osoba, které poplatková povinnost vznikla<text:s/>z důvodu vlastnictví nemovité věci zahrnující byt, rodinný dům nebo stavbu pro rodinnou rekreaci,<text:s/>ve které není přihlášená žádná fyzická osoba,<text:s/>a která se nachází na území této obce,<text:s/>a která není po celý rok užívána a není tak produkován žádný odpad.</text:p>
        </text:list-item>
      </text:list>
      <text:p text:style-name="Odstavec"/>
      <text:list text:style-name="LFO1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seseznamem"/>
      <text:p text:style-name="P37">Čl.<text:s/>7</text:p>
      <text:p text:style-name="P38">Přechodné a zrušovací<text:s/>ustanovení</text:p>
      <text:list text:style-name="LFO9" text:continue-numbering="true">
        <text:list-item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 1/2021, o místním poplatku za obecní systém odpadového hospodářství, ze dne 15.12.2021.</text:p>
        </text:list-item>
      </text:list>
      <text:p text:style-name="P41"/>
      <text:h text:style-name="Nadpis2" text:outline-level="2">Čl.<text:s/>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iroslav Kroupa v. r.<text:line-break/><text:s/>starosta</text:p>
          </table:table-cell>
          <table:table-cell table:style-name="TableCell47">
            <text:p text:style-name="PodpisovePole">Milan Hrdličk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Vlkoš</dc:creator>
    <meta:creation-date>2023-11-30T13:53:00Z</meta:creation-date>
    <dc:date>2023-12-13T10:34:00Z</dc:date>
    <meta:template xlink:href="Normal" xlink:type="simple"/>
    <meta:editing-cycles>6</meta:editing-cycles>
    <meta:editing-duration>PT2760S</meta:editing-duration>
    <meta:document-statistic meta:page-count="3" meta:paragraph-count="9" meta:word-count="683" meta:character-count="4707" meta:row-count="33" meta:non-whitespace-character-count="4033"/>
  </office:meta>
</office:document-meta>
</file>