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a užívání veřejného prostranství</text:h>
      <text:p text:style-name="UvodniVeta">Zastupitelstvo obce Brumovice se na svém zasedání dne 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ek parc.č. 3905/12 v k.ú. Brumovice u Opavy, ostatní plocha, pozemek parc.č. 3905/13 v k.ú. Brumovice u Opavy, ostatní plocha, pozemek parc.č.<text:s/>3905/1 v k.ú. Brumovice u Opavy, ostatní plocha, pozemek parc.č. 289/2 v k.ú. Brumovice u Opavy, ostatní plocha,pozemek parc.č. 72/2 v k.ú. Úblo, ostatní plocha, pozemek parc.č. 187/2 v k.ú. Skrochovice, ostatní plocha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<text:s/>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5 Kč,</text:p>
            </text:list-item>
            <text:list-item>
              <text:p text:style-name="P27">za umístění stavebních zařízení 5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<text:s/>obce Brumovice<text:s/>č. 1/2023,<text:s/>o místním<text:s/>poplatku za užívání veřejného prostranství, ze dne 21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František Kuča v. r.<text:line-break/><text:s/>starosta</text:p>
          </table:table-cell>
          <table:table-cell table:style-name="TableCell44">
            <text:p text:style-name="PodpisovePole">Libor Mikes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04T12:54:00Z</meta:creation-date>
    <dc:date>2023-12-04T12:55:00Z</dc:date>
    <meta:print-date>2023-12-04T12:54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621" meta:character-count="4280" meta:row-count="30" meta:non-whitespace-character-count="3667"/>
  </office:meta>
</office:document-meta>
</file>