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text-properties officeooo:rsid="00059ff4" officeooo:paragraph-rsid="00059ff4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T1" style:family="text">
      <style:text-properties officeooo:rsid="00059ff4"/>
    </style:style>
    <style:style style:name="T2" style:family="text">
      <style:text-properties officeooo:rsid="0008c5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olní Podluží<text:line-break/>Zastupitelstvo obce Dolní Podluží</text:p>
      <text:h text:style-name="P5" text:outline-level="1">Obecně závazná vyhláška obce Dolní Podluží, <text:span text:style-name="T1">kterou se zrušuje obecně závazná vyhláška č. 2/2023 </text:span>o místním poplatku z pobytu</text:h>
      <text:p text:style-name="P3">Zastupitelstvo obce Dolní Podluží se na svém zasedání dne <text:span text:style-name="T2">14. listopadu</text:span> 2023 usneslo vydat v souladu s 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/text:h>
      <text:p text:style-name="P4">Zrušuje se Obecně závazná vyhláška č. 2/2023 o místním poplatku z pobytu ze dne 30. 3. 2023.</text:p>
      <text:h text:style-name="P6" text:outline-level="2">Čl. 9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Adéla Macháčková<text:line-break/> starostka </text:p>
          </table:table-cell>
          <table:table-cell table:style-name="Podpisy.A1" office:value-type="string">
            <text:p text:style-name="PodpisovePole">Mgr. Markéta Hobzová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2T14:14:31.665000000</dc:date>
    <meta:generator>LibreOffice/7.3.0.3$Windows_X86_64 LibreOffice_project/0f246aa12d0eee4a0f7adcefbf7c878fc2238db3</meta:generator>
    <meta:editing-duration>PT34M20S</meta:editing-duration>
    <meta:editing-cycles>5</meta:editing-cycles>
    <meta:document-statistic meta:table-count="1" meta:image-count="0" meta:object-count="0" meta:page-count="1" meta:paragraph-count="9" meta:word-count="110" meta:character-count="671" meta:non-whitespace-character-count="566"/>
  </office:meta>
</office:document-meta>
</file>