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_IMP" style:family="paragraph">
      <style:paragraph-properties fo:text-align="center" fo:margin-bottom="0.0833in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T48" style:parent-style-name="Standardnípísmoodstavce" style:family="text">
      <style:text-properties style:font-name="Arial" style:font-name-complex="Arial" fo:font-style="italic" style:font-style-asian="italic"/>
    </style:style>
    <style:style style:name="T49" style:parent-style-name="Standardnípísmoodstavce" style:family="text">
      <style:text-properties style:font-name="Arial" style:font-name-complex="Arial" fo:font-style="italic" style:font-style-asian="italic"/>
    </style:style>
    <style:style style:name="P50" style:parent-style-name="Textpozn.podčarou" style:family="paragraph">
      <style:paragraph-properties fo:text-align="justify"/>
    </style:style>
    <style:style style:name="P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6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ální_IMP" style:family="paragraph">
      <style:paragraph-properties fo:margin-bottom="0.0833in" fo:line-height="10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7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Obec Radslavice</text:p>
      <text:p text:style-name="P3">Zastupitelstvo obce Radslavice</text:p>
      <text:p text:style-name="P4"/>
      <text:p text:style-name="P5"><text:span text:style-name="T6">Obecně závazná vyhláška obce Radslavice č.<text:s/></text:span><text:span text:style-name="T7">6</text:span><text:span text:style-name="T8">/20</text:span><text:span text:style-name="T9">22</text:span><text:span text:style-name="T10">,</text:span></text:p>
      <text:p text:style-name="P11">o nočním klidu</text:p>
      <text:p text:style-name="P12"/>
      <text:p text:style-name="P13">Zastupitelstvo obce Radslavice se na svém zasedání dne<text:s/>12.<text:s/>prosince 2022 usnesením č.<text:s/>ZO/3/2022, bod 4.<text:s/>usneslo vydat na základě ustanovení § 10 písm. d) a ustanovení § 84 odst. 2 písm. h) zákona č. 128/2000 Sb., o obcích (obecní zřízení), ve znění pozdějších předpisů, a na základě ustanovení § 5 odst. 6 zákona č. 251/2016 Sb., o některých přestupcích, ve znění pozdějších předpisů, tuto obecně závaznou vyhlášku:</text:p>
      <text:p text:style-name="P14"/>
      <text:p text:style-name="P15">Čl. 1</text:p>
      <text:p text:style-name="P16">Předmět<text:s/></text:p>
      <text:p text:style-name="P17"/>
      <text:p text:style-name="P18">Předmětem této obecně závazné vyhlášky je stanovení výjimečných případů,<text:s/>při nichž nemusí být doba nočního klidu dodržována.</text:p>
      <text:p text:style-name="P19"/>
      <text:p text:style-name="P20">Čl. 2</text:p>
      <text:p text:style-name="P21">Doba nočního klidu</text:p>
      <text:p text:style-name="P22"/>
      <text:p text:style-name="P23"><text:span text:style-name="T24">Dobou nočního klidu se rozumí doba od<text:s/></text:span><text:span text:style-name="T25">dvacáté druhé do šesté</text:span><text:span text:style-name="T26"><text:s/>hodiny.</text:span><text:span text:style-name="T27"><text:note text:note-class="footnote" text:id="_ftn0"><text:note-citation>1</text:note-citation><text:note-body><text:p text:style-name="P28"><text:s/><text:span text:style-name="T29">dle ustanovení §<text:s/></text:span><text:span text:style-name="T30">5</text:span><text:span text:style-name="T31"><text:s/>odst.<text:s/></text:span><text:span text:style-name="T32">7</text:span><text:span text:style-name="T33"><text:s/>zákona č. 2</text:span><text:span text:style-name="T34">51</text:span><text:span text:style-name="T35">/</text:span><text:span text:style-name="T36">2016</text:span><text:span text:style-name="T37"><text:s/>Sb., o<text:s/></text:span><text:span text:style-name="T38">některých<text:s/></text:span><text:span text:style-name="T39">přestupcích,<text:s/></text:span><text:span text:style-name="T40">ve znění pozdějších předpisů,<text:s/></text:span><text:span text:style-name="T41">platí, že:<text:s/></text:span><text:span text:style-name="T42">„Dobou nočního klidu se rozumí doba od<text:s/></text:span><text:span text:style-name="T43">dvacáté druhé do šesté<text:s/></text:span><text:span text:style-name="T44">h</text:span><text:span text:style-name="T45">odiny</text:span><text:span text:style-name="T46">.</text:span><text:span text:style-name="T47"><text:s/>Obec může obecně závaznou vyhláškou stanovit výjimečné případy, zejména slavnosti nebo obdobné společenské nebo rodinné akce, při nichž je doba nočního klidu vymezena dobou kratší nebo<text:s/></text:span><text:span text:style-name="T48">při nichž nemusí být doba nočního klidu dodržována</text:span><text:span text:style-name="T49">“</text:span></text:p><text:p text:style-name="P50"/></text:note-body></text:note></text:span></text:p>
      <text:p text:style-name="P51"/>
      <text:p text:style-name="P52">Čl. 3</text:p>
      <text:p text:style-name="P53">Stanovení výjimečných případů,<text:s/>při nichž nemusí být doba nočního klidu dodržována</text:p>
      <text:p text:style-name="P54"/>
      <text:p text:style-name="P55">1) Doba nočního klidu<text:s/>nemusí být dodržována:</text:p>
      <text:list text:style-name="LFO13" text:continue-numbering="true">
        <text:list-item>
          <text:p text:style-name="P56">v noci ze soboty 21. ledna 2023 na neděli 22. ledna 2023 při konání tradiční akce Hasičský ples</text:p>
        </text:list-item>
        <text:list-item>
          <text:p text:style-name="P57">v noci z pátku<text:s/>27. ledna 2023<text:s/>na<text:s/>sobotu 28.<text:s/>ledna 2023<text:s/>z důvodu konání tradiční akce Večírek seniorů,</text:p>
        </text:list-item>
        <text:list-item>
          <text:p text:style-name="P58">v noci z pátku 10. února 2023 na sobotu 11. února 2023 z důvodu konání tradiční akce Sportovní ples,</text:p>
        </text:list-item>
        <text:list-item>
          <text:p text:style-name="P59">v noci z pátku 17.<text:s/>února<text:s/>2023<text:s/>na<text:s/>sobotu<text:s/>18.<text:s/>února<text:s/>2023<text:s/>z důvodu konání tradiční akce Školní večírek,</text:p>
        </text:list-item>
        <text:list-item>
          <text:p text:style-name="P60">v noci z<text:s/>pátku<text:s/>24. února 2023<text:s/>na<text:s/>sobotu<text:s/>25. února 2023<text:s/>z důvodu konání tradiční akce<text:s/>Myslivecký<text:s/>ples,</text:p>
        </text:list-item>
        <text:list-item>
          <text:p text:style-name="P61">v noci ze soboty 25. března<text:s/>2023 na neděli 26. března 2023<text:s/>z důvodu konání tradiční akce Radslavská přilba</text:p>
        </text:list-item>
        <text:list-item>
          <text:p text:style-name="P62">v době konání těchto tradičních slavností:<text:s/>Jarní zahájení motorkářské sezóny,<text:s/>Pálení čarodějnic, Cyrilometodějské slavnosti, Srpnové letní kino</text:p>
        </text:list-item>
        <text:list-item>
          <text:p text:style-name="P63">v noci z 31. prosince na 1. ledna z důvodu konání novoročních oslav.</text:p>
        </text:list-item>
      </text:list>
      <text:p text:style-name="P64"/>
      <text:p text:style-name="P65">2) Informace o konkrétním termínu konání akcí uvedených v odst. 1 písm. g)<text:s/>tohoto článku<text:s/>obecně závazné vyhlášky bude zveřejněna obecním úřadem na úřední desce minimálně 5 dnů<text:s/><text:line-break/>před datem konání.<text:s/></text:p>
      <text:p text:style-name="P66"/>
      <text:p text:style-name="P67">Čl.<text:s/>4</text:p>
      <text:p text:style-name="P68">Zrušovací<text:s/>ustanovení</text:p>
      <text:p text:style-name="P69"/>
      <text:p text:style-name="P70"><text:bookmark-start text:name="_Hlk54595723"/>Zrušuje se obecně závazná vyhláška<text:bookmark-end text:name="_Hlk54595723"/><text:s/>č. 2/2021, o nočním klidu ze dne 13.12.2021.</text:p>
      <text:p text:style-name="P71"/>
      <text:p text:style-name="P72">Čl.<text:s/>5</text:p>
      <text:p text:style-name="P73">Účinnost</text:p>
      <text:p text:style-name="P74"/>
      <text:p text:style-name="P75">Tato obecně závazná vyhláška nabývá účinnosti dnem 01.01.2023.</text:p>
      <text:p text:style-name="P76"/>
      <text:p text:style-name="P77"/>
      <text:p text:style-name="P78"/>
      <text:p text:style-name="P79">....................................<text:tab/><text:tab/><text:tab/><text:tab/><text:s text:c="11"/>...................................</text:p>
      <text:p text:style-name="P80">Mgr. Lucie Soldanová<text:tab/><text:tab/><text:tab/><text:tab/><text:tab/><text:s text:c="7"/>Josef Hrdlička</text:p>
      <text:p text:style-name="P81">místostarostka<text:tab/><text:tab/><text:tab/><text:tab/><text:tab/><text:tab/><text:s text:c="11"/>starosta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stostarosta</dc:creator>
    <meta:creation-date>2022-12-14T09:47:00Z</meta:creation-date>
    <dc:date>2022-12-14T09:47:00Z</dc:date>
    <meta:print-date>2007-03-05T10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91" meta:row-count="16" meta:non-whitespace-character-count="1963"/>
  </office:meta>
</office:document-meta>
</file>