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562in" style:line-height-at-least="0.25in" fo:background-color="#FFFFFF"/>
      <style:text-properties style:font-name="Ubuntu" style:font-name-asian="Times New Roman" style:font-name-complex="Times New Roman" fo:color="#222222" style:letter-kerning="false" fo:font-size="16.5pt" style:font-size-asian="16.5pt" style:font-size-complex="16.5pt" style:language-asian="cs" style:country-asian="CZ"/>
    </style:style>
    <style:style style:name="P2" style:parent-style-name="Normální" style:family="paragraph">
      <style:paragraph-properties fo:margin-top="0.1562in" fo:margin-bottom="0.1562in" fo:line-height="100%" fo:background-color="#FFFFFF"/>
    </style:style>
    <style:style style:name="T3" style:parent-style-name="Standardnípísmoodstavce" style:family="text"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bottom="0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center" fo:margin-bottom="0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4" style:parent-style-name="Normální" style:list-style-name="LFO1" style:family="paragraph">
      <style:paragraph-properties fo:margin-top="0.0694in" fo:margin-bottom="0.0694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5" style:parent-style-name="Normální" style:list-style-name="LFO1" style:family="paragraph">
      <style:paragraph-properties fo:margin-top="0.0694in" fo:margin-bottom="0.0694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6" style:parent-style-name="Normální" style:list-style-name="LFO1" style:family="paragraph">
      <style:paragraph-properties fo:margin-top="0.0694in" fo:margin-bottom="0.0694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7" style:parent-style-name="Normální" style:list-style-name="LFO1" style:family="paragraph">
      <style:paragraph-properties fo:margin-top="0.0694in" fo:margin-bottom="0.0694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8" style:parent-style-name="Normální" style:list-style-name="LFO1" style:family="paragraph">
      <style:paragraph-properties fo:margin-top="0.0694in" fo:margin-bottom="0.0694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center" fo:margin-bottom="0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center" fo:margin-bottom="0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center" fo:margin-bottom="0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1562in" fo:margin-bottom="0.1562in" fo:line-height="100%" fo:background-color="#FFFFFF"/>
      <style:text-properties style:font-name="Ubuntu" style:font-name-asian="Times New Roman" style:font-name-complex="Times New Roman" fo:color="#222222" style:letter-kerning="false" fo:font-size="12pt" style:font-size-asian="12pt" style:font-size-complex="12pt" style:language-asian="cs" style:country-asian="CZ"/>
    </style:style>
    <style:style style:name="TableColumn33" style:family="table-column">
      <style:table-column-properties style:column-width="1.7277in"/>
    </style:style>
    <style:style style:name="TableColumn34" style:family="table-column">
      <style:table-column-properties style:column-width="1.0152in"/>
    </style:style>
    <style:style style:name="Table32" style:family="table">
      <style:table-properties style:width="2.743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ální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1562in" fo:margin-bottom="0in" fo:line-height="100%" fo:background-color="#FFFFFF"/>
    </style:style>
    <style:style style:name="T46" style:parent-style-name="Standardnípísmoodstavce" style:family="text">
      <style:text-properties style:font-name="Ubuntu" style:font-name-asian="Times New Roman" style:font-name-complex="Times New Roman" fo:color="#D63B37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7" style:parent-style-name="Standardnípísmoodstavce" style:family="text">
      <style:text-properties style:font-name="Ubuntu" style:font-name-asian="Times New Roman" style:font-name-complex="Times New Roman" fo:color="#D63B37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Obecně závazná vyhláška o ochraně ovzduší a zákazu spalování některých druhů paliv pro malé spalovací zdroje znečišťování č. 2/07</text:h>
      <text:p text:style-name="P2"><text:span text:style-name="T3"><draw:custom-shape svg:x="0in" svg:y="0in" svg:width="6.53194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">Zastupitelstvo obce Králova Lhota se usneslo dne 7. 11. 2007 podle ustanovení § 50 odst. 1 písm. g) a h) a odst. 3 písm. b) a § 4 odst. 4 a 5 písm. d) zákona č. 86/2002 Sb., o ochraně ovzduší, v platném znění (dále jen "zákon o ochraně ovzduší" ) a v souladu s ustanovením § 10 písm. d) a § 84 odst. 2 písm. 1 zákona č. 128/2000 Sb., o obcích (obecní zřízení), ve znění pozdějších předpisů, vydat tuto obecně závaznou vyhlášku.</text:p>
      <text:p text:style-name="P5"> </text:p>
      <text:p text:style-name="P6">Článek 1</text:p>
      <text:p text:style-name="P7">V letech 2002 - 2003 proběhla v obci Králova Lhota plošná plynofikace a každý majitel domu měl možnost požádat o bezplatné vybudování plynové přípojky. Obec tak připravila pro všechny občany a majitele rekreačních objektů bezproblémové připojení na plynovou síť.</text:p>
      <text:p text:style-name="P8"> </text:p>
      <text:p text:style-name="P9">Článek 2</text:p>
      <text:p text:style-name="P10">Cílem plynofikace obce bylo zlepšení životního prostředí v obci, především zvýšení čistoty ovzduší a zlepšení kvality bydlení a života v obci.</text:p>
      <text:p text:style-name="P11"> </text:p>
      <text:p text:style-name="P12">Článek 3</text:p>
      <text:p text:style-name="P13">Provozovatelům malých spalovacích zdrojů znečišťování na území obce tj. fyzickým osobám i právnickým osobám, které provozují kotle s výkonem do 0,2 MW se zakazuje spalování následujících druhů méně kvalitních paliv s vyšším obsahem síry a příměsí dalších látek, které mají při jejich spalování nepříznivý vliv na kvalitu ovzduší :</text:p>
      <text:list text:style-name="LFO1" text:continue-numbering="true">
        <text:list-item>
          <text:p text:style-name="P14">energetického hnědého uhlí s výjimkou ořechu a kostky z lokality Ledvice</text:p>
        </text:list-item>
        <text:list-item>
          <text:p text:style-name="P15">lignitu</text:p>
        </text:list-item>
        <text:list-item>
          <text:p text:style-name="P16">uhelných kalů</text:p>
        </text:list-item>
        <text:list-item>
          <text:p text:style-name="P17">proplástků</text:p>
        </text:list-item>
        <text:list-item>
          <text:p text:style-name="P18">jiných materiálů, než jsou uznaná paliva (např. odpadu, plastů, gumy apod.)</text:p>
        </text:list-item>
      </text:list>
      <text:p text:style-name="P19"> </text:p>
      <text:p text:style-name="P20">Článek 4</text:p>
      <text:p text:style-name="P21">Výjimku ze spalování paliv uvedených v článku 3 (kromě materiálů uvedených pod písm. e) může povolit obec na základě písemné, zdůvodněné žádosti jen v těch<text:s/><text:soft-page-break/>případech, kdy vytápění je zajišťováno kotlem pořízeným před plynofikací a to jen po dobu životnosti a funkčnosti kotle.</text:p>
      <text:p text:style-name="P22"> </text:p>
      <text:p text:style-name="P23">Článek 5</text:p>
      <text:p text:style-name="P24">Kontrolou dodržování této vyhlášky jsou pověřeni všichni členové zastupitelstva a další osoby, které k této kontrole zmocní starosta obce.</text:p>
      <text:p text:style-name="P25"> </text:p>
      <text:p text:style-name="P26">Článek 6</text:p>
      <text:p text:style-name="P27">Za porušení některého ustanovení této vyhlášky, může obec uložit pokutu podle zákona o přestupcích č. 200/1990 Sb., v platném znění.</text:p>
      <text:p text:style-name="P28"> </text:p>
      <text:p text:style-name="P29">Článek 7</text:p>
      <text:p text:style-name="P30">Tato obecně závazná vyhláška č. 2/07 nabývá účinnosti dne 1. 1. 2008.</text:p>
      <text:p text:style-name="P31"> 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ístostarosta obce:</text:p>
          </table:table-cell>
          <table:table-cell table:style-name="TableCell38">
            <text:p text:style-name="P39">Starosta obce:</text:p>
          </table:table-cell>
        </table:table-row>
        <table:table-row table:style-name="TableRow40">
          <table:table-cell table:style-name="TableCell41">
            <text:p text:style-name="P42">JUDr. Milan Pavelka v.r.</text:p>
          </table:table-cell>
          <table:table-cell table:style-name="TableCell43">
            <text:p text:style-name="P44">Jiří Novák v.r.</text:p>
          </table:table-cell>
        </table:table-row>
      </table:table>
      <text:p text:style-name="P45"><text:a office:title="Vytisknou články &lt; Obecně závazná vyhláška o ochraně ovzduší a zákazu spalování některých druhů paliv pro malé spalovací zdroje znečišťování č. 2/07 &gt;" xlink:href="https://www.kralovalhota.cz/obecne-zavazna-vyhlaska-o-ochrane-ovzdusi-a-zakazu-spalovani-nekterych-druhu-paliv-pro-male-spalovaci-zdroje-znecistovani-c-2-07?tmpl=component&amp;print=1" office:target-frame-name="_top" xlink:show="replace"><text:span text:style-name="T46">Vytisknout </text:span></text:a><text:a office:title="Poslat tento odkaz e-mailem známému" xlink:href="https://www.kralovalhota.cz/component/mailto/?tmpl=component&amp;template=feuerwehrv3&amp;link=f7cfc3668991b6912c9461a1cefe11cbc5ef6f0a" office:target-frame-name="_top" xlink:show="replace"><text:span text:style-name="T47">E-mail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a Vaníčková</meta:initial-creator>
    <dc:creator>Jolana Vaníčková</dc:creator>
    <meta:creation-date>2024-12-25T14:43:00Z</meta:creation-date>
    <dc:date>2024-12-25T14:44:00Z</dc:date>
    <meta:template xlink:href="Normal" xlink:type="simple"/>
    <meta:editing-cycles>1</meta:editing-cycles>
    <meta:editing-duration>PT60S</meta:editing-duration>
    <meta:document-statistic meta:page-count="2" meta:paragraph-count="5" meta:word-count="407" meta:character-count="2804" meta:row-count="20" meta:non-whitespace-character-count="2402"/>
  </office:meta>
</office:document-meta>
</file>