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Rouské<text:line-break/>Zastupitelstvo obce Rouské</text:p>
      <text:p text:style-name="Heading1">Obecně závazná vyhláška obce Rouské<text:line-break/>o místním poplatku ze psů</text:p>
      <text:p text:style-name="UvodniVeta">Zastupitelstvo obce Rouské se na svém zasedání dne 12.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Rousk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text:s/>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3.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Daniela Tvrdoňová v. r.<text:line-break/><text:s/>starostka</text:p>
          </table:table-cell>
          <table:table-cell table:style-name="TableCell27">
            <text:p text:style-name="PodpisovePole">Ondřej Hor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rostka</meta:initial-creator>
    <dc:creator>Starostka</dc:creator>
    <meta:creation-date>2023-12-08T20:51:00Z</meta:creation-date>
    <dc:date>2023-12-08T20:52:00Z</dc:date>
    <meta:template xlink:href="Normal.dotm" xlink:type="simple"/>
    <meta:editing-cycles>1</meta:editing-cycles>
    <meta:editing-duration>PT60S</meta:editing-duration>
    <meta:document-statistic meta:page-count="3" meta:paragraph-count="6" meta:word-count="468" meta:character-count="3225" meta:row-count="23" meta:non-whitespace-character-count="2763"/>
  </office:meta>
</office:document-meta>
</file>