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0c3719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7ee4"/>
    </style:style>
    <style:style style:name="T2" style:family="text">
      <style:text-properties officeooo:rsid="00179817"/>
    </style:style>
    <style:style style:name="T3" style:family="text">
      <style:text-properties officeooo:rsid="000c3719"/>
    </style:style>
    <style:style style:name="T4" style:family="text">
      <style:text-properties officeooo:rsid="000e5f2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imovice u Želče<text:line-break/>Zastupitelstvo obce Radimovice u Želče</text:p>
      <text:h text:style-name="P4" text:outline-level="1">Obecně závazná vyhláška obce Radimovice u Želče <text:span text:style-name="T4">č. 6/2023</text:span><text:line-break/>o místním poplatku z pobytu</text:h>
      <text:p text:style-name="P3">Zastupitelstvo obce Radimovice u Želče se na svém zasedání dne <text:span text:style-name="T1">11</text:span>. <text:span text:style-name="T1">prosince</text:span> 2023 <text:span text:style-name="T1">usnesení</text:span><text:span text:style-name="T2">m č.</text:span><text:span text:style-name="T1"> 5</text:span><text:span text:style-name="T3">6</text:span><text:span text:style-name="T1">/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042760496" text:style-name="L1">
        <text:list-item>
          <text:p text:style-name="P6">Obec Radimovice u Želč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63443532267878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63443940615347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3">25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6344321793110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č. 2/2021, O místních poplatcích, ze dne 31. květ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na Hnojnová v. r.<text:line-break/> starostka </text:p>
          </table:table-cell>
          <table:table-cell table:style-name="Podpisy.A1" office:value-type="string">
            <text:p text:style-name="PodpisovePole">Ing. Šárka Stá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7:18:31.501000000</dc:date>
    <meta:generator>LibreOffice/7.4.0.3$Windows_X86_64 LibreOffice_project/f85e47c08ddd19c015c0114a68350214f7066f5a</meta:generator>
    <meta:editing-duration>PT1M2S</meta:editing-duration>
    <meta:editing-cycles>3</meta:editing-cycles>
    <meta:print-date>2023-12-13T16:00:16.080000000</meta:print-date>
    <meta:document-statistic meta:table-count="1" meta:image-count="0" meta:object-count="0" meta:page-count="2" meta:paragraph-count="36" meta:word-count="470" meta:character-count="3000" meta:non-whitespace-character-count="2567"/>
  </office:meta>
</office:document-meta>
</file>