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elký Ořechov<text:line-break/>Zastupitelstvo obce Velký Ořechov</text:p>
      <text:h text:style-name="Heading_20_1" text:outline-level="1">Obecně závazná vyhláška obce Velký Ořechov <text:line-break/>o místním poplatku za obecní systém odpadového hospodářství</text:h>
      <text:p text:style-name="UvodniVeta">Zastupitelstvo obce Velký Ořechov se na svém 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592859727" text:style-name="L1">
        <text:list-item>
          <text:p text:style-name="P2">Obec Velký Ořecho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63522395402236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63520592023403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63520712204742" text:style-name="L1">
        <text:list-item text:start-value="1">
          <text:p text:style-name="P2">Sazba poplatku za kalendářní rok činí 7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63521872474535" text:style-name="L1">
        <text:list-item text:start-value="1">
          <text:p text:style-name="P2">Poplatek je splatný nejpozději do 30. dub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63520426779503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osobou IV. stupně závislosti (úplná závislost) na jiné osobě,</text:p>
            </text:list-item>
            <text:list-item>
              <text:p text:style-name="P2">je přihlášena na adrese ohlašovny - Velký Ořechov 208, 763 07,</text:p>
            </text:list-item>
            <text:list-item>
              <text:p text:style-name="P2">je dítětem narozeným v příslušném kalendářním roce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63521318684395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Velký Ořechov č. 1/2021, o místním poplatku za obecní systém odpadového hospodářství, ze dne 15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Radek Chmela v. r.<text:line-break/> starosta</text:p>
          </table:table-cell>
          <table:table-cell table:style-name="Tabulka1.A1" office:value-type="string">
            <text:p text:style-name="PodpisovePole">Vlastimil Boď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Gajdůšková Iveta, Mgr.</meta:initial-creator>
    <dc:creator>GAJDŮŠKOVÁ Iveta, Mgr.</dc:creator>
    <meta:creation-date>2023-11-09T06:18:00Z</meta:creation-date>
    <dc:date>2023-11-09T06:18:00Z</dc:date>
    <meta:editing-cycles>2</meta:editing-cycles>
    <meta:editing-duration>PT60S</meta:editing-duration>
    <meta:document-statistic meta:table-count="1" meta:image-count="0" meta:object-count="0" meta:page-count="3" meta:paragraph-count="56" meta:word-count="876" meta:character-count="5567" meta:non-whitespace-character-count="4776"/>
    <meta:template xlink:type="simple" xlink:actuate="onRequest" xlink:title="" xlink:href="../../../../../AppData/Local/Microsoft/Windows/INetCache/Content.Outlook/8WQ2L90W/Velký%20Ořechov%20nOZV%20MP%20OSOH%20(3).odt/Normal.dotm"/>
  </office:meta>
</office:document-meta>
</file>