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Úněšov<text:line-break/>Zastupitelstvo 
                     obce Úněšov</text:p>
      <text:h text:style-name="P1" text:outline-level="1">Obecně závazná vyhláška obce Úněšov<text:line-break/>o stanovení koeficientu daně z nemovitých věcí</text:h>
      <text:p text:style-name="P8">Zastupitelstvo obce Úněšov se na svém zasedání dne 9. prosince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Úněšov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Úněšov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vybrané zemědělské pozemky ve výši 1,5,</text:p>
            </text:list-item>
            <text:list-item>
              <text:p text:style-name="P6">trvalé travní porosty ve výši 1,5,</text:p>
            </text:list-item>
            <text:list-item>
              <text:p text:style-name="P6">lesní pozemky ve výši 1,5,</text:p>
            </text:list-item>
            <text:list-item>
              <text:p text:style-name="P6">zemědělské zpevněné plochy pozemku ve výši 1,5,</text:p>
            </text:list-item>
            <text:list-item>
              <text:p text:style-name="P6">ostatní zpevněné plochy pozemku ve výši 2,</text:p>
            </text:list-item>
            <text:list-item>
              <text:p text:style-name="P6">stavební pozemky ve výši 2,</text:p>
            </text:list-item>
            <text:list-item>
              <text:p text:style-name="P6">nevyužitelné ostatní plochy ve výši 1,5,</text:p>
            </text:list-item>
            <text:list-item>
              <text:p text:style-name="P6">jiné plochy ve výši 2,</text:p>
            </text:list-item>
            <text:list-item>
              <text:p text:style-name="P6">vybrané ostatní plochy ve výši 2,</text:p>
            </text:list-item>
            <text:list-item>
              <text:p text:style-name="P6">zastavěné plochy a nádvoří ve výši 2.</text:p>
            </text:list-item>
          </text:list>
        </text:list-item>
        <text:list-item>
          <text:p text:style-name="P5">Obec Úněšov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obytné budovy ve výši 2,</text:p>
            </text:list-item>
            <text:list-item>
              <text:p text:style-name="P6">rekreační budovy ve výši 3,</text:p>
            </text:list-item>
            <text:list-item>
              <text:p text:style-name="P6">garáže ve výši 2,</text:p>
            </text:list-item>
            <text:list-item>
              <text:p text:style-name="P6">zdanitelné stavby a zdanitelné jednotky pro podnikání v zemědělské prvovýrobě, lesním nebo vodním hospodářství ve výši 2,</text:p>
            </text:list-item>
            <text:list-item>
              <text:p text:style-name="P6">zdanitelné stavby a zdanitelné jednotky pro podnikání v průmyslu, stavebnictví, dopravě, energetice nebo ostatní zemědělské výrobě ve výši 2,</text:p>
            </text:list-item>
            <text:list-item>
              <text:p text:style-name="P6">zdanitelné stavby a zdanitelné jednotky pro ostatní druhy podnikání ve výši 2,</text:p>
            </text:list-item>
            <text:list-item>
              <text:p text:style-name="P6">ostatní zdanitelné stavby ve výši 2,</text:p>
            </text:list-item>
            <text:list-item>
              <text:p text:style-name="P6">ostatní zdanitelné jednotky ve výši 2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Úněšov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ie Nechutn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Zbyněk Hlous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7T07:16:22.749967</dc:date>
    <meta:generator>PortalVerejneSpravy/4.0</meta:generator>
  </office:meta>
</office:document-meta>
</file>