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řechov<text:line-break/>Zastupitelstvo 
                     obce Ořechov</text:p>
      <text:h text:style-name="P1" text:outline-level="1">Obecně závazná vyhláška obce Ořechov<text:line-break/>o místním poplatku za obecní systém odpadového hospodářství</text:h>
      <text:p text:style-name="P8">Zastupitelstvo obce Ořechov se na svém zasedání dne 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řec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led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becně závazná vyhláška obce Ořechov o místním poplatku za obecní systém odpadového hospodářství, ze dne 11. listopadu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Petra Slám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Antonín Bla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5T12:18:56.660086</dc:date>
    <meta:generator>PortalVerejneSpravy/4.0</meta:generator>
  </office:meta>
</office:document-meta>
</file>