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Odstavecseseznamem" style:family="paragraph">
      <style:paragraph-properties style:text-autospace="none" fo:text-align="justify" fo:margin-bottom="0in" fo:line-height="100%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5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_IMP" style:family="paragraph">
      <style:paragraph-properties style:punctuation-wrap="hanging" style:text-autospace="ideograph-alpha" style:vertical-align="auto" fo:line-height="100%" fo:margin-left="0.1972in" fo:text-indent="-0.1972in">
        <style:tab-stops>
          <style:tab-stop style:type="left" style:position="0in"/>
          <style:tab-stop style:type="left" style:position="0.1777in"/>
          <style:tab-stop style:type="left" style:position="0.4465in"/>
        </style:tab-stops>
      </style:paragraph-properties>
      <style:text-properties fo:hyphenate="false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Odstavecseseznamem" style:family="paragraph">
      <style:paragraph-properties style:text-autospace="none" fo:text-align="justify" fo:margin-bottom="0in" fo:line-height="100%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05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06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0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9" style:parent-style-name="Standardnípísmoodstavce" style:family="text">
      <style:text-properties style:font-name="Arial" style:font-name-complex="Arial" style:font-weight-complex="bold" style:font-style-complex="italic"/>
    </style:style>
    <style:style style:name="P110" style:parent-style-name="Odstavecseseznamem" style:family="paragraph">
      <style:paragraph-properties style:text-autospace="none" fo:text-align="justify" fo:margin-bottom="0in" fo:line-height="100%"/>
    </style:style>
    <style:style style:name="T111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1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17" style:parent-style-name="Odstavecseseznamem" style:family="paragraph">
      <style:paragraph-properties style:text-autospace="none" fo:text-align="justify" fo:margin-bottom="0in" fo:line-height="100%"/>
    </style:style>
    <style:style style:name="T118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19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2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3" style:parent-style-name="Odstavecseseznamem" style:family="paragraph">
      <style:paragraph-properties style:text-autospace="none" fo:text-align="justify" fo:margin-bottom="0in" fo:line-height="100%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25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9" style:parent-style-name="Odstavecseseznamem" style:family="paragraph">
      <style:paragraph-properties style:text-autospace="none" fo:text-align="justify" fo:margin-bottom="0in" fo:line-height="100%"/>
    </style:style>
    <style:style style:name="T130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3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6" style:parent-style-name="Odstavecseseznamem" style:family="paragraph">
      <style:paragraph-properties style:text-autospace="none" fo:text-align="justify" fo:margin-bottom="0in" fo:line-height="100%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3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1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2" style:parent-style-name="Standardnípísmoodstavce" style:family="text">
      <style:text-properties style:font-name="Arial" style:font-name-complex="Arial" style:font-weight-complex="bold" style:font-style-complex="italic" fo:color="#FF0000"/>
    </style:style>
    <style:style style:name="T14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44" style:parent-style-name="Odstavecseseznamem" style:family="paragraph">
      <style:paragraph-properties style:text-autospace="none" fo:text-align="justify" fo:margin-bottom="0in" fo:line-height="100%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14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8" style:parent-style-name="Standardnípísmoodstavce" style:family="text">
      <style:text-properties style:font-name="Arial" style:font-name-complex="Arial" style:font-weight-complex="bold" style:font-style-complex="italic"/>
    </style:style>
    <style:style style:name="P1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Default" style:family="paragraph">
      <style:paragraph-properties fo:text-align="justify" fo:margin-left="0.25in">
        <style:tab-stops/>
      </style:paragraph-properties>
    </style:style>
    <style:style style:name="P154" style:parent-style-name="Normální" style:family="paragraph">
      <style:paragraph-properties fo:text-align="justify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Default" style:family="paragraph">
      <style:paragraph-properties fo:text-align="justify" fo:margin-left="0.25in">
        <style:tab-stops/>
      </style:paragraph-properties>
    </style:style>
    <style:style style:name="P1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6" style:parent-style-name="Normální" style:family="paragraph">
      <style:paragraph-properties fo:text-align="center"/>
    </style:style>
    <style:style style:name="P187" style:parent-style-name="Normální" style:family="paragraph">
      <style:paragraph-properties fo:text-align="center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T2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6" style:parent-style-name="Normální" style:family="paragraph">
      <style:paragraph-properties fo:text-align="justify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text-indent="0.0458in"/>
    </style:style>
    <style:style style:name="T23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9" style:parent-style-name="Normální" style:family="paragraph">
      <style:paragraph-properties fo:text-align="justify" fo:text-indent="0.0458in"/>
    </style:style>
    <style:style style:name="T2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5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6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26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1" style:parent-style-name="Normální" style:family="paragraph">
      <style:paragraph-properties fo:text-align="justify"/>
    </style:style>
    <style:style style:name="P27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>
        <style:tab-stops>
          <style:tab-stop style:type="left" style:position="-0.04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margin-left="0.4923in" fo:text-indent="-0.2006in">
        <style:tab-stops>
          <style:tab-stop style:type="left" style:position="0in"/>
        </style:tab-stops>
      </style:paragraph-properties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 fo:margin-left="0.5416in">
        <style:tab-stops>
          <style:tab-stop style:type="left" style:position="-0.04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9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30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304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16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317" style:parent-style-name="Normální" style:family="paragraph">
      <style:paragraph-properties style:text-autospace="none" fo:text-align="justify" fo:line-height="130%"/>
    </style:style>
    <style:style style:name="T3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6" style:parent-style-name="Normální" style:family="paragraph">
      <style:paragraph-properties style:text-autospace="none" fo:text-align="justify"/>
    </style:style>
    <style:style style:name="T32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32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3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4" style:parent-style-name="Odstavecseseznamem" style:family="paragraph">
      <style:paragraph-properties fo:text-align="justify"/>
      <style:text-properties style:font-name="Arial" style:font-name-complex="Arial"/>
    </style:style>
    <style:style style:name="P37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Odstavecseseznamem" style:family="paragraph">
      <style:paragraph-properties fo:text-align="justify"/>
      <style:text-properties style:font-name="Arial" style:font-name-complex="Arial"/>
    </style:style>
    <style:style style:name="P37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ální" style:family="paragraph">
      <style:paragraph-properties fo:text-align="justify" fo:margin-left="0.2958in">
        <style:tab-stops>
          <style:tab-stop style:type="left" style:position="-0.1708in"/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8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4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9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TATCE</text:p>
      <text:p text:style-name="P3">Zastupitelstvo obce Tatce</text:p>
      <text:p text:style-name="P4"/>
      <text:p text:style-name="P5">Obecně závazná vyhláška obce<text:s/>Tatce<text:s/>č. 1/2026</text:p>
      <text:p text:style-name="P6"/>
      <text:p text:style-name="P7">o<text:s/>stanovení obecního systému<text:s/>odpadového hospodářství<text:s/></text:p>
      <text:p text:style-name="P8"/>
      <text:p text:style-name="P9"/>
      <text:p text:style-name="P10">Zastupitelstvo obce<text:s/>Tatce<text:s/>se na svém zasedání dne<text:s/>11.2.2026, usnesení č.<text:s/>3/30/2026,<text:s/>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p text:style-name="P13"/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</text:span><text:span text:style-name="T21">Tatce.<text:s/></text:span></text:p>
        </text:list-item>
      </text:list>
      <text:p text:style-name="P22"/>
      <text:list text:style-name="LFO24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1"/>
      <text:p text:style-name="P52"/>
      <text:p text:style-name="P53">Čl. 2</text:p>
      <text:p text:style-name="P54"/>
      <text:p text:style-name="P55">Oddělené soustřeďování komunálního odpadu<text:s/></text:p>
      <text:p text:style-name="P56"/>
      <text:list text:style-name="LFO17" text:continue-numbering="true">
        <text:list-item>
          <text:p text:style-name="P57">Osoby předávající komunální odpad<text:s/>na místa určená obcí jsou povinny<text:s/>odděleně soustřeďovat<text:s/>následující<text:s/>složky:</text:p>
        </text:list-item>
      </text:list>
      <text:p text:style-name="P58"/>
      <text:list text:style-name="LFO10" text:continue-numbering="true">
        <text:list-item>
          <text:p text:style-name="P59"><text:span text:style-name="T60">Biologick</text:span><text:span text:style-name="T61">é</text:span><text:span text:style-name="T62"><text:s/>odpady</text:span><text:span text:style-name="T63"><text:s/>rostlinného původu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<text:s/>a nápojových kartonů,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N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Textil</text:p>
        </text:list-item>
        <text:list-item>
          <text:p text:style-name="P75">Dřevo</text:p>
        </text:list-item>
        <text:list-item>
          <text:p text:style-name="P76">Směsný komunální odpad</text:p>
        </text:list-item>
      </text:list>
      <text:p text:style-name="P77"/>
      <text:list text:style-name="LFO17" text:continue-numbering="true">
        <text:list-item>
          <text:p text:style-name="P78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9"/>
      <text:list text:style-name="LFO17" text:continue-numbering="true">
        <text:list-item>
          <text:p text:style-name="P80">Objemný odpad je<text:s/>směsný komunální odpad, který vzhledem ke svým rozměrům nemůže být umístěn do sběrných nádob<text:s/>(např. koberce, matrace).<text:s/></text:p>
        </text:list-item>
      </text:list>
      <text:p text:style-name="P81"/>
      <text:p text:style-name="P82"/>
      <text:p text:style-name="P83">Čl. 3</text:p>
      <text:p text:style-name="P84"/>
      <text:h text:style-name="P85" text:outline-level="2">Soustřeďování<text:s/>papíru, plastů, skla, kovů,<text:s/>biologického odpadu<text:s/>rostlinného původu, jedlých olejů a tuků, textilu<text:s/>a dřeva</text:h>
      <text:p text:style-name="P86"/>
      <text:list text:style-name="LFO4" text:continue-numbering="true">
        <text:list-item>
          <text:p text:style-name="P87">Papír, plasty,<text:s/>sklo, kovy,<text:s/>biologický odpad rostlinného původu,<text:s/>jedlé oleje a tuky, textil<text:s/>se soustřeďují do<text:s/>zvláštních<text:s/>sběrných nádob, kterými jsou sběrné nádoby<text:s/>o velikosti 120 l nebo<text:s/><text:s/>240 l,<text:s/>pytle, tašky na sklo, kontejnery.</text:p>
        </text:list-item>
      </text:list>
      <text:p text:style-name="P88"/>
      <text:list text:style-name="LFO4" text:continue-numbering="true">
        <text:list-item>
          <text:p text:style-name="P89"><text:span text:style-name="T90"><text:s/></text:span><text:span text:style-name="T91">Zvláštní sběrné nádoby jsou umístěny v jednotlivých domácnostech<text:s/></text:span><text:span text:style-name="T92">a<text:s/></text:span><text:span text:style-name="T93">dále rovněž<text:s/></text:span><text:span text:style-name="T94">na</text:span><text:span text:style-name="T95"><text:s/>veřejných stanovištích v obci, jejichž seznam je zveřejněn na webových stránkách obce,<text:s/></text:span><text:a xlink:href="http://www.tatce.cz" office:target-frame-name="_top" xlink:show="replace"><text:span text:style-name="T96">www.tatce.cz</text:span></text:a><text:span text:style-name="T97"><text:s/></text:span></text:p>
        </text:list-item>
      </text:list>
      <text:p text:style-name="P98"/>
      <text:list text:style-name="LFO4" text:continue-numbering="true">
        <text:list-item>
          <text:p text:style-name="P99">Zvláštní sběrné nádoby jsou barevně odlišeny a<text:s/>případně<text:s/>označeny příslušnými nápisy:</text:p>
        </text:list-item>
      </text:list>
      <text:p text:style-name="P100"/>
      <text:list text:style-name="LFO18" text:continue-numbering="true">
        <text:list-item>
          <text:p text:style-name="P101"><text:span text:style-name="T102">Biologick</text:span><text:span text:style-name="T103">é</text:span><text:span text:style-name="T104"><text:s/></text:span><text:span text:style-name="T105">odpady</text:span><text:span text:style-name="T106"><text:s/></text:span><text:span text:style-name="T107">– sběrné nádoby o objemu 120 l nebo 240 l v  domácnostech, barva hnědá, případně jiná barva označená nápisem BIO, doplněno velkoobjemových kontejnerem</text:span><text:span text:style-name="T108">,<text:s/></text:span><text:span text:style-name="T109">umístěným na veřejném stanovišti</text:span></text:p>
        </text:list-item>
        <text:list-item>
          <text:p text:style-name="P110"><text:span text:style-name="T111">P</text:span><text:span text:style-name="T112">apír</text:span><text:span text:style-name="T113"><text:s/></text:span><text:span text:style-name="T114">– sběrné nádoby o objemu 240 l v  domácnostech, doplněno kontejnery o</text:span><text:span text:style-name="T115"> </text:span><text:span text:style-name="T116">objemu 1100 l, umístěné na veřejných stanovištích, většinou barva modrá, případně černá nádoba s modrými klipy nebo nápisem PAPÍR</text:span></text:p>
        </text:list-item>
        <text:list-item>
          <text:p text:style-name="P117"><text:span text:style-name="T118">Plasty, PET lahve</text:span><text:span text:style-name="T119">, nápojové plechovky<text:s/></text:span><text:span text:style-name="T120">– sběrné nádoby o objemu 240 l v</text:span><text:span text:style-name="T121"> </text:span><text:span text:style-name="T122">domácnostech, doplněno kontejnery o objemu 1100 l umístěné na veřejných stanovištích, většinou barva žlutá, případně černá nádoba se žlutými klipy nebo nápisem PLAST</text:span></text:p>
        </text:list-item>
        <text:list-item>
          <text:p text:style-name="P123"><text:span text:style-name="T124">S</text:span><text:span text:style-name="T125">klo</text:span><text:span text:style-name="T126"><text:s/>– sběrné nádoby o objemu 120 l nebo 240 l v domácnostech,<text:s/></text:span><text:span text:style-name="T127">černá nádoba s označením SKLO</text:span><text:span text:style-name="T128">; sběr ze sběrných nádob může být doplněn svozem skla z domácností v taškách, které jsou určeny pro sběr skla</text:span></text:p>
        </text:list-item>
        <text:list-item>
          <text:p text:style-name="P129"><text:span text:style-name="T130">K</text:span><text:span text:style-name="T131">ovy</text:span><text:span text:style-name="T132"><text:s/>-<text:s/></text:span><text:span text:style-name="T133"><text:s/></text:span><text:span text:style-name="T134">zvonové kontejnery umístěné na veřejných stanovištích, barva šedá</text:span><text:span text:style-name="T135"><text:s/></text:span></text:p>
        </text:list-item>
        <text:list-item>
          <text:p text:style-name="P136"><text:span text:style-name="T137">Jedné oleje a tuky<text:s/></text:span><text:span text:style-name="T138">– sběrná nádoba umístěná na sběrném<text:s/></text:span><text:span text:style-name="T139">místě</text:span><text:span text:style-name="T140"><text:s/>s nápisem „Jedlé oleje a tuky“. V obci je<text:s/></text:span><text:span text:style-name="T141">dále</text:span><text:span text:style-name="T142"><text:s/></text:span><text:span text:style-name="T143">umožněno předávat jedlé oleje a tuky v PET lahvi o max objemu 2 l, která je pevně uzavřena, svozové společnosti při každém svozu odpadů, a to položením lahve na sběrnou nádobu.<text:s/></text:span></text:p>
        </text:list-item>
        <text:list-item>
          <text:p text:style-name="P144"><text:span text:style-name="T145">Textil</text:span><text:span text:style-name="T146"><text:s/>– kontejner s nápisem „Textil“</text:span><text:span text:style-name="T147">,<text:s/></text:span><text:span text:style-name="T148">umístěným na veřejném stanovišti</text:span></text:p>
        </text:list-item>
      </text:list>
      <text:p text:style-name="P149"/>
      <text:list text:style-name="LFO4" text:continue-numbering="true">
        <text:list-item>
          <text:p text:style-name="P150">Do zvláštních sběrných nádob je zakázáno ukládat jiné složky komunálních odpadů,<text:s/>než<text:s/>pro které jsou určeny.</text:p>
        </text:list-item>
      </text:list>
      <text:p text:style-name="P151"/>
      <text:list text:style-name="LFO4" text:continue-numbering="true">
        <text:list-item>
          <text:p text:style-name="P152">Zvláštní sběrné nádoby<text:s/>je povinnost plnit tak, aby je bylo možno uzavřít a odpad z nich při manipulaci nevypadával. Pokud to umožňuje povaha odpadu, je nutno objem odpadu před jeho odložením do sběrné nádoby minimalizovat.<text:s/>Tzn. papírové krabice rozložit, případně roztrhat, plastové nádoby sešlápnout atp.<text:s/></text:p>
        </text:list-item>
      </text:list>
      <text:p text:style-name="P153"/>
      <text:soft-page-break/>
      <text:list text:style-name="LFO4" text:continue-numbering="true">
        <text:list-item>
          <text:p text:style-name="P154"><text:span text:style-name="T155">Papír, plasty, sklo, kovy</text:span><text:span text:style-name="T156">, dřevo</text:span><text:span text:style-name="T157">, jedlé<text:s/></text:span><text:span text:style-name="T158">oleje a<text:s/></text:span><text:span text:style-name="T159">tuky</text:span><text:span text:style-name="T160"><text:s/></text:span><text:span text:style-name="T161">lze také odevzdávat<text:s/></text:span><text:span text:style-name="T162">na</text:span><text:span text:style-name="T163"><text:s/>sběrném<text:s/></text:span><text:span text:style-name="T164">místě odpadů</text:span><text:span text:style-name="T165">, kter</text:span><text:span text:style-name="T166">é</text:span><text:span text:style-name="T167"><text:s/>je umístěn</text:span><text:span text:style-name="T168">o</text:span><text:span text:style-name="T169"><text:s/></text:span><text:span text:style-name="T170">v areálu ZŠ a MŠ Tatce na adrese Ke Hřišti 195.<text:s/></text:span><text:span text:style-name="T171">Odpad<text:s/></text:span><text:span text:style-name="T172">na sběrném místě</text:span><text:span text:style-name="T173"><text:s/></text:span><text:span text:style-name="T174">přebírá</text:span><text:span text:style-name="T175"><text:s/>obsluh</text:span><text:span text:style-name="T176">a pouze</text:span><text:span text:style-name="T177"><text:s/>řádně roztříděn</text:span><text:span text:style-name="T178">ý</text:span><text:span text:style-name="T179">, odkládané věci musí být rozebrány na jednotlivé<text:s/></text:span><text:span text:style-name="T180">druhy<text:s/></text:span><text:span text:style-name="T181">odpadů</text:span><text:span text:style-name="T182">.<text:s/></text:span></text:p>
        </text:list-item>
      </text:list>
      <text:p text:style-name="P183"/>
      <text:p text:style-name="P184"/>
      <text:h text:style-name="P185" text:outline-level="2">Čl.<text:s/>4</text:h>
      <text:p text:style-name="P186"/>
      <text:p text:style-name="P187"><text:span text:style-name="T188">Soustřeďování</text:span><text:span text:style-name="T189"><text:s/>objemného odpadu</text:span></text:p>
      <text:p text:style-name="P190"/>
      <text:p text:style-name="P191"><text:span text:style-name="T192">Objemný odpad, tj. směsný komunální odpad, který se nevejde do sběrných nádob, je soustřeďován<text:s/></text:span><text:span text:style-name="T193">na sběrném místě</text:span><text:span text:style-name="T194">. Pro ukládání objemného odpadu platí pravidla stanovená pro<text:s/></text:span><text:span text:style-name="T195">soustřeďování odpadů</text:span><text:span text:style-name="T196">,<text:s/></text:span><text:span text:style-name="T197">která jsou zveřejněna na webových stránkách obce</text:span><text:span text:style-name="T198">.</text:span><text:span text:style-name="T199"><text:s/>Objemný odpad musí být před jeho odložením přetříděn.<text:s/></text:span><text:span text:style-name="T200"><text:s/></text:span></text:p>
      <text:p text:style-name="P201"/>
      <text:h text:style-name="Nadpis2" text:outline-level="2"><text:span text:style-name="T202"><text:s/></text:span></text:h>
      <text:p text:style-name="P203">Čl.<text:s/>5</text:p>
      <text:p text:style-name="P204"/>
      <text:h text:style-name="P205" text:outline-level="2">Svoz<text:s/>nebezpečných složek komunálního odpadu</text:h>
      <text:p text:style-name="Normální"/>
      <text:p text:style-name="P206"><text:span text:style-name="T207">S</text:span><text:span text:style-name="T208">voz</text:span><text:span text:style-name="T209"><text:s/>nebezpečných složek komunálního</text:span><text:span text:style-name="T210"><text:s/>odpad</text:span><text:span text:style-name="T211">u<text:s/></text:span><text:span text:style-name="T212">je zajišťován</text:span><text:span text:style-name="T213"><text:s/></text:span><text:span text:style-name="T214">minimálně dvakrát ročně</text:span><text:span text:style-name="T215"><text:s/></text:span><text:span text:style-name="T216">jejich odebíráním na předem vyhlášených přechodných stanovištích přímo do zvláštních sběrných nádob k tomuto sběru určených. Informace o </text:span><text:span text:style-name="T217">svozu</text:span><text:span text:style-name="T218"><text:s/>jsou zveřejňovány</text:span><text:span text:style-name="T219"><text:s/>na webových stránkách obce, ve vývěskách nebo v obecním rozhlase, případně prostřednictvím sociálních sítí.</text:span></text:p>
      <text:p text:style-name="P220"/>
      <text:p text:style-name="P221"/>
      <text:p text:style-name="P222">Čl.<text:s/>6</text:p>
      <text:p text:style-name="P223"/>
      <text:p text:style-name="P224">Soustřeďování<text:s/>směsného<text:s/>komunálního<text:s/>odpadu</text:p>
      <text:p text:style-name="P225"/>
      <text:list text:style-name="LFO28" text:continue-numbering="true">
        <text:list-item>
          <text:p text:style-name="P226"><text:span text:style-name="T227">Směsný komunální odpad se<text:s/></text:span><text:span text:style-name="T228">odkládá<text:s/></text:span><text:span text:style-name="T229">do sběrných nádob. Pro účely této vyhlášky se<text:s/></text:span><text:span text:style-name="T230">sběrnými nádobami rozumějí</text:span><text:span text:style-name="T231">:</text:span><text:span text:style-name="T232"><text:s/></text:span><text:span text:style-name="T233">popelnice o objemu 120<text:s/></text:span><text:span text:style-name="T234">l nebo 240 l.</text:span><text:span text:style-name="T235"><text:s/>Nádoba je označena nálepkou s velikostí nádob</text:span><text:span text:style-name="T236">y a označením druhu odpadu</text:span></text:p>
        </text:list-item>
      </text:list>
      <text:list text:style-name="LFO2" text:continue-numbering="true">
        <text:list-item>
          <text:p text:style-name="P237"><text:span text:style-name="T238">popelnice</text:span></text:p>
        </text:list-item>
        <text:list-item>
          <text:p text:style-name="P239"><text:span text:style-name="T240">odpadkové koše</text:span><text:span text:style-name="T241">,</text:span><text:span text:style-name="T242"><text:s/></text:span><text:span text:style-name="T243">které jsou umístěny na veřejných prostranstvích v obci, sloužící pro odkládání drobného směsného komunálního odpadu.</text:span></text:p>
        </text:list-item>
      </text:list>
      <text:list text:style-name="LFO28" text:continue-numbering="true">
        <text:list-item>
          <text:p text:style-name="P244"><text:span text:style-name="T245">S</text:span><text:span text:style-name="T246">oustřeďování</text:span><text:span text:style-name="T247"><text:s/>směsného komunálního odpadu podléhá požadavkům stanoveným<text:s/></text:span><text:span text:style-name="T248"><text:line-break/>v čl. 3 odst. 4</text:span><text:span text:style-name="T249"><text:s/>a</text:span><text:span text:style-name="T250"><text:s/>5.</text:span></text:p>
        </text:list-item>
      </text:list>
      <text:p text:style-name="P251"/>
      <text:list text:style-name="LFO28" text:continue-numbering="true">
        <text:list-item>
          <text:p text:style-name="P252"><text:span text:style-name="T253">Popel může být do sběrných nádob na směsný komunální odpad odkládán až po úplném vychladnutí.</text:span><text:span text:style-name="T254"><text:s/></text:span><text:span text:style-name="T255"><text:s/></text:span></text:p>
        </text:list-item>
      </text:list>
      <text:p text:style-name="P256"/>
      <text:p text:style-name="P257">Čl.<text:s/>7</text:p>
      <text:p text:style-name="P258"/>
      <text:p text:style-name="P259">Harmonogram svozu a přistavování sběrných nádob</text:p>
      <text:p text:style-name="P260"/>
      <text:list text:style-name="LFO36" text:continue-numbering="true">
        <text:list-item>
          <text:p text:style-name="P261"><text:span text:style-name="T262">Informace o způsobu a frekvenci svozu individuálních sběrných nádob z domácností pro odkládání bioodpadu, plastů, papíru, skla a směsného komunálního odpadu jsou zveřejněny v Harmonogramu svozů na webových stránkách obce.<text:s/></text:span></text:p>
        </text:list-item>
        <text:list-item>
          <text:p text:style-name="P263"><text:span text:style-name="T264">Individuální sběrné nádoby musí být umístěny na dočasném stanovišti sběrných nádob (veřejné místo podél svozové trasy) nejpozději v 6:00 hodin ráno v den svozu, vč.<text:s/></text:span><text:soft-page-break/><text:span text:style-name="T265">státních svátků. Nádoby nepřistavené včas nebudou vyvezeny. Sběrné nádoby musí být z veřejného prostranství po provedení svozu odstraněny bez zbytečného odkladu, nejpozději den následující po svozu odpadu.<text:s/></text:span></text:p>
        </text:list-item>
      </text:list>
      <text:p text:style-name="P266"/>
      <text:p text:style-name="P267"/>
      <text:p text:style-name="P268">Čl.<text:s/>8</text:p>
      <text:p text:style-name="P269"/>
      <text:h text:style-name="P270" text:outline-level="2">Nakládání s movitými věcmi<text:s/>v rámci předcházení vzniku odpadu</text:h>
      <text:p text:style-name="P271"/>
      <text:list text:style-name="LFO9" text:continue-numbering="true">
        <text:list-item>
          <text:p text:style-name="P272">Obec v rámci předcházení vzniku odpadu<text:s/>za účelem jejich<text:s/>opětovného použití<text:s/>nakládá s těmito<text:s/>movitými<text:s/>věcmi:</text:p>
        </text:list-item>
      </text:list>
      <text:p text:style-name="P273"/>
      <text:p text:style-name="P274"><text:tab/>a)<text:s/>funkční nábytek</text:p>
      <text:p text:style-name="P275"><text:tab/>b)<text:s/>oděvy a textil</text:p>
      <text:p text:style-name="P276"><text:tab/></text:p>
      <text:list text:style-name="LFO9" text:continue-numbering="true">
        <text:list-item>
          <text:p text:style-name="P277">Movité věci<text:s/>uvedené v odst. 1<text:s/>lze<text:s/>předávat:</text:p>
        </text:list-item>
      </text:list>
      <text:list text:style-name="LFO32" text:continue-numbering="true">
        <text:list-item>
          <text:p text:style-name="P278">oděvy a textil do kontejneru společnosti, která textil dále třídí a využívá např. k charitativním účelům<text:s/>(umístění kontejneru je<text:s/>zveřejněno na webových stránkách obce),<text:s/></text:p>
        </text:list-item>
        <text:list-item>
          <text:p text:style-name="P279"><text:span text:style-name="T280">funkční nábytek je možné předat<text:s/></text:span><text:span text:style-name="T281">na sběrné místo</text:span><text:span text:style-name="T282">.</text:span><text:span text:style-name="T283"><text:s/></text:span><text:span text:style-name="T284"><text:s/></text:span><text:span text:style-name="T285">Movitá věc musí být<text:s/></text:span><text:span text:style-name="T286">předána<text:s/></text:span><text:span text:style-name="T287">v takovém stavu, aby bylo možné její opětovné použití</text:span><text:span text:style-name="T288">.</text:span><text:span text:style-name="T289"><text:s/></text:span></text:p>
        </text:list-item>
      </text:list>
      <text:p text:style-name="P290"/>
      <text:p text:style-name="P291"/>
      <text:p text:style-name="P292">Čl.<text:s/>9</text:p>
      <text:p text:style-name="P293"/>
      <text:h text:style-name="P294" text:outline-level="2">Nakládání s výrobky s ukončenou životností v rámci služby pro výrobce</text:h>
      <text:h text:style-name="P295" text:outline-level="2">(zpětný odběr)</text:h>
      <text:p text:style-name="Normální"/>
      <text:list text:style-name="LFO29" text:continue-numbering="true">
        <text:list-item>
          <text:p text:style-name="P296">Obec v rámci služby pro výrobce nakládá s těmito výrobky s ukončenou životností:<text:s/></text:p>
        </text:list-item>
      </text:list>
      <text:p text:style-name="P297"/>
      <text:p text:style-name="P298">a) elektrozařízení</text:p>
      <text:p text:style-name="P299">b)<text:s/>baterie<text:s/>a akumulátory</text:p>
      <text:p text:style-name="P300">c) pneumatiky</text:p>
      <text:p text:style-name="P301"><text:span text:style-name="T302"><text:tab/></text:span><text:span text:style-name="T303"><text:s/></text:span></text:p>
      <text:list text:style-name="LFO29" text:continue-numbering="true">
        <text:list-item>
          <text:p text:style-name="P304"><text:span text:style-name="T305">Výrobky s ukončenou životností</text:span><text:span text:style-name="T306"><text:s/>uvedené v odst. 1</text:span><text:span text:style-name="T307"><text:s/>lze předávat</text:span><text:span text:style-name="T308"><text:s/></text:span><text:span text:style-name="T309">na sběrném místě</text:span><text:span text:style-name="T310">.</text:span><text:span text:style-name="T311"><text:s/></text:span></text:p>
        </text:list-item>
      </text:list>
      <text:p text:style-name="P312"/>
      <text:p text:style-name="P313"/>
      <text:p text:style-name="P314">Čl. 10</text:p>
      <text:h text:style-name="P315" text:outline-level="2">Kompostování</text:h>
      <text:p text:style-name="P316"/>
      <text:p text:style-name="P317"><text:span text:style-name="T318">Mimo sběr biologických<text:s/></text:span><text:span text:style-name="T319">odpadů</text:span><text:span text:style-name="T320"><text:s/>rostlinného původu</text:span><text:span text:style-name="T321"><text:s/>do zvláštních nádob je v obci umožněno domácí kompostování, k jehož účelu slouží domácí kompostéry</text:span><text:span text:style-name="T322"><text:s/></text:span><text:span text:style-name="T323">poskytované obcí</text:span><text:span text:style-name="T324">.</text:span><text:span text:style-name="T325"><text:s/></text:span></text:p>
      <text:p text:style-name="P326"><text:span text:style-name="T327"><text:s/></text:span></text:p>
      <text:p text:style-name="P328"/>
      <text:p text:style-name="P329"/>
      <text:p text:style-name="P330">Čl.<text:s/>11</text:p>
      <text:p text:style-name="P331">Nakládání se stavebním<text:s/>a demoličním odpadem</text:p>
      <text:p text:style-name="P332"/>
      <text:list text:style-name="LFO31" text:continue-numbering="true">
        <text:list-item>
          <text:p text:style-name="P333"><text:span text:style-name="T334">Stavební</text:span><text:span text:style-name="T335">m</text:span><text:span text:style-name="T336"><text:s/>odpad</text:span><text:span text:style-name="T337">em</text:span><text:span text:style-name="T338"><text:s/></text:span><text:span text:style-name="T339">a demoličním odpadem<text:s/></text:span><text:span text:style-name="T340">se rozumí</text:span><text:span text:style-name="T341"><text:s/></text:span><text:span text:style-name="T342">odpad vznikající při stavebních<text:s/></text:span><text:span text:style-name="T343"><text:line-break/></text:span><text:span text:style-name="T344">a demoličních činnostech</text:span><text:span text:style-name="T345"><text:s/>nepodnikajících fyzických osob</text:span><text:span text:style-name="T346">.</text:span><text:span text:style-name="T347"><text:s/></text:span><text:span text:style-name="T348">Stavební a demoliční odpad</text:span><text:span text:style-name="T349"><text:s/></text:span><text:span text:style-name="T350">není odpadem komunálním</text:span><text:span text:style-name="T351">.</text:span></text:p>
        </text:list-item>
      </text:list>
      <text:p text:style-name="P352"/>
      <text:soft-page-break/>
      <text:list text:style-name="LFO31" text:continue-numbering="true">
        <text:list-item>
          <text:p text:style-name="P353">Stavební a demoliční odpad lze použít, předat či odstranit pouze zákonem stanoveným způsobem.</text:p>
        </text:list-item>
      </text:list>
      <text:p text:style-name="P354"/>
      <text:list text:style-name="LFO31" text:continue-numbering="true">
        <text:list-item>
          <text:p text:style-name="P355"><text:span text:style-name="T356">Fyzické osoby mohou předávat stavební a demoliční odpad<text:s/></text:span><text:span text:style-name="T357">bezplatně<text:s/></text:span><text:span text:style-name="T358">na sběrném<text:s/></text:span><text:span text:style-name="T359">místě</text:span><text:span text:style-name="T360">.</text:span><text:span text:style-name="T361"><text:s/>Celkov</text:span><text:span text:style-name="T362">ý</text:span><text:span text:style-name="T363"><text:s/>maximální<text:s/></text:span><text:span text:style-name="T364">objem</text:span><text:span text:style-name="T365"><text:s/>obcí přebíraného stavebního a demoličního odpadu činí</text:span><text:span text:style-name="T366"><text:s/>od jednotlivých<text:s/></text:span><text:span text:style-name="T367">domácností</text:span><text:span text:style-name="T368"><text:s/></text:span><text:span text:style-name="T369">0,5 m</text:span><text:span text:style-name="T370">3</text:span><text:span text:style-name="T371"><text:s/>/</text:span><text:span text:style-name="T372">číslo popisné</text:span><text:span text:style-name="T373">/rok.</text:span></text:p>
        </text:list-item>
      </text:list>
      <text:p text:style-name="P374"/>
      <text:list text:style-name="LFO31" text:continue-numbering="true">
        <text:list-item>
          <text:p text:style-name="P375">Likvidaci stavebního a demoličního odpadu nad stanovené množství uvedené v bodu 3 tohoto článku si fyzická osoba provádějící činnost, při které tento odpad vznikl, zajišťuje sama na svoje náklady v souladu se zákonem.<text:s/></text:p>
        </text:list-item>
      </text:list>
      <text:p text:style-name="P376"/>
      <text:p text:style-name="P377"/>
      <text:p text:style-name="P378">Čl.<text:s/>12</text:p>
      <text:p text:style-name="P379"/>
      <text:p text:style-name="P380">Závěrečná ustanovení</text:p>
      <text:p text:style-name="P381"/>
      <text:list text:style-name="LFO8" text:continue-numbering="true">
        <text:list-item>
          <text:p text:style-name="P382">Nabytím účinnosti této vyhlášky se zrušuje<text:s/>obecně závazná vyhláška obce<text:s/>Tatce<text:line-break/>č.<text:s/>2/2023<text:s/>o stanovení obecního systému odpadového hospodářství.</text:p>
        </text:list-item>
      </text:list>
      <text:p text:style-name="P383"><text:s/></text:p>
      <text:list text:style-name="LFO8" text:continue-numbering="true">
        <text:list-item>
          <text:p text:style-name="P384">Tato vyhláška nabývá účinnosti<text:s/>počátkem patnáctého dne následujícího po dni jejího vyhlášení.<text:s/></text:p>
        </text:list-item>
      </text:list>
      <text:p text:style-name="P385"/>
      <text:p text:style-name="P386"><text:tab/><text:tab/><text:tab/><text:tab/><text:tab/><text:tab/><text:tab/><text:tab/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>………………...……<text:tab/><text:tab/><text:tab/><text:tab/><text:s text:c="23"/>…………………….</text:p>
      <text:p text:style-name="P394">Martin Palounek<text:tab/><text:tab/><text:tab/><text:tab/><text:tab/><text:tab/>Blanka Řezáčová</text:p>
      <text:p text:style-name="P395">místostarosta<text:tab/><text:tab/><text:tab/><text:tab/><text:tab/><text:tab/><text:tab/><text:s text:c="6"/>starostka</text:p>
      <text:p text:style-name="P396"/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extpozn.podčarouChar" style:display-name="Text pozn. pod čarou Char" style:family="text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fo:font-weight="normal" style:font-weight-asian="normal" style:font-weight-complex="bold"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c</dc:creator>
    <meta:creation-date>2026-03-02T07:35:00Z</meta:creation-date>
    <dc:date>2026-03-02T07:35:00Z</dc:date>
    <meta:print-date>2026-02-18T16:15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88" meta:character-count="8873" meta:row-count="63" meta:non-whitespace-character-count="7602"/>
  </office:meta>
</office:document-meta>
</file>