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rsid="001bb8c8" officeooo:paragraph-rsid="000989ff" style:font-name-asian="PingFang SC" style:font-size-asian="12pt" style:font-weight-asian="bold" style:font-name-complex="Arial Unicode MS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bb8c8" officeooo:paragraph-rsid="000989ff" style:font-name-asian="PingFang SC" style:font-size-asian="12pt" style:font-weight-asian="bold" style:font-name-complex="Arial Unicode MS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officeooo:rsid="000989ff" officeooo:paragraph-rsid="000989ff" style:font-name-asian="PingFang SC" style:font-size-asian="12pt" style:font-weight-asian="normal" style:font-name-complex="Arial Unicode MS1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00989ff" officeooo:paragraph-rsid="000989ff" style:font-name-asian="PingFang SC" style:font-size-asian="12pt" style:font-weight-asian="normal" style:font-name-complex="Arial Unicode MS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officeooo:rsid="000989ff" officeooo:paragraph-rsid="000989ff" style:font-name-asian="PingFang SC" style:font-size-asian="12pt" style:font-weight-asian="normal" style:font-name-complex="Arial Unicode MS1" style:font-size-complex="12pt" style:font-weight-complex="normal"/>
    </style:style>
    <style:style style:name="P9" style:family="paragraph" style:parent-style-name="Heading_20_1">
      <style:text-properties officeooo:rsid="001bb8c8" officeooo:paragraph-rsid="001bb8c8"/>
    </style:style>
    <style:style style:name="P10" style:family="paragraph" style:parent-style-name="Heading_20_2">
      <style:text-properties officeooo:rsid="001bb8c8" officeooo:paragraph-rsid="001bb8c8"/>
    </style:style>
    <style:style style:name="P11" style:family="paragraph" style:parent-style-name="Odstavec" style:list-style-name="L1">
      <style:text-properties officeooo:rsid="001bb8c8" officeooo:paragraph-rsid="001bb8c8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fo:font-size="12pt" fo:font-weight="normal" officeooo:rsid="000989ff" officeooo:paragraph-rsid="000989ff" style:font-name-asian="PingFang SC" style:font-size-asian="12pt" style:font-weight-asian="normal" style:font-name-complex="Arial Unicode MS1" style:font-size-complex="12pt" style:font-weight-complex="normal"/>
    </style:style>
    <style:style style:name="T1" style:family="text">
      <style:text-properties officeooo:rsid="00088995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ad3dc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ad3dc" fo:background-color="transparent" loext:char-shading-value="0"/>
    </style:style>
    <style:style style:name="T6" style:family="text">
      <style:text-properties officeooo:rsid="000ad3dc" fo:background-color="transparent" loext:char-shading-value="0"/>
    </style:style>
    <style:style style:name="T7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ová Ves pod Pleší<text:line-break/>Zastupitelstvo obce Nová Ves pod Pleší</text:p>
      <text:h text:style-name="P9" text:outline-level="1">Obecně závazná vyhláška obce Nová Ves pod Pleší<text:line-break/>o místním poplatku za užívání veřejného prostranství</text:h>
      <text:p text:style-name="P3"><text:span text:style-name="T7">Zastupitelstvo obce Nová Ves pod Pleší se na svém zasedání dne </text:span><text:span text:style-name="T6">13</text:span><text:span text:style-name="T7">. prosince 2023 usneslo vydat na základě § 14 zákona č. </text:span>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0" text:outline-level="2">Čl. 1<text:line-break/>Úvodní ustanovení</text:h>
      <text:list text:style-name="L1">
        <text:list-item>
          <text:p text:style-name="P11">Obec Nová Ves pod Pleší touto vyhláškou zavádí místní poplatek za užívání veřejného prostranství (dále jen „poplatek“).</text:p>
        </text:list-item>
        <text:list-item>
          <text:p text:style-name="P11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0" text:outline-level="2">Čl. 2<text:line-break/>Předmět poplatku a poplatník</text:h>
      <text:list text:style-name="L1">
        <text:list-item>
          <text:p text:style-name="P11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1">umístění dočasných staveb sloužících pro poskytování služeb,</text:p>
            </text:list-item>
            <text:list-item>
              <text:p text:style-name="P11">umístění zařízení sloužících pro poskytování služeb,</text:p>
            </text:list-item>
            <text:list-item>
              <text:p text:style-name="P11">umístění dočasných staveb sloužících pro poskytování prodeje,</text:p>
            </text:list-item>
            <text:list-item>
              <text:p text:style-name="P11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1">umístění zařízení cirkusů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1">vyhrazení trvalého parkovacího místa,</text:p>
            </text:list-item>
            <text:list-item>
              <text:p text:style-name="P11">užívání veřejného prostranství pro kulturní akce,</text:p>
            </text:list-item>
            <text:list-item>
              <text:p text:style-name="P11">užívání veřejného prostranství pro sportovní akce,</text:p>
            </text:list-item>
            <text:list-item>
              <text:p text:style-name="P11">užívání veřejného prostranství pro reklamní akce,</text:p>
            </text:list-item>
            <text:list-item>
              <text:p text:style-name="P11">užívání veřejného prostranství pro potřeby tvorby filmových a televizních děl.</text:p>
            </text:list-item>
          </text:list>
        </text:list-item>
        <text:list-item>
          <text:p text:style-name="P11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10" text:outline-level="2">Čl. 3<text:line-break/>Veřejná prostranství</text:h>
      <text:p text:style-name="P1">Poplatek se platí za užívání veřejných prostranství, která jsou uvedena jmenovitě v příloze č. 1. Tyto přílohy tvoří nedílnou součást této vyhlášky.</text:p>
      <text:h text:style-name="P10" text:outline-level="2">Čl. 4<text:line-break/>Ohlašovací povinnost</text:h>
      <text:list text:style-name="L1">
        <text:list-item>
          <text:p text:style-name="P11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11">Dojde-li ke změně údajů uvedených v ohlášení, je poplatník povinen tuto změnu oznámit do 15 dnů ode dne, kdy nastala.</text:p>
        </text:list-item>
      </text:list>
      <text:h text:style-name="P10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11">za umístění dočasných staveb sloužících pro poskytování služeb 10 Kč,</text:p>
            </text:list-item>
            <text:list-item>
              <text:p text:style-name="P11">za umístění zařízení sloužících pro poskytování služeb 10 Kč,</text:p>
            </text:list-item>
            <text:list-item>
              <text:p text:style-name="P11">za umístění dočasných staveb sloužících pro poskytování prodeje 10 Kč,</text:p>
            </text:list-item>
            <text:list-item>
              <text:p text:style-name="P11">za umístění zařízení sloužících pro poskytování prodeje 30 Kč,</text:p>
            </text:list-item>
            <text:list-item>
              <text:p text:style-name="P11">za umístění reklamních zařízení 50 Kč,</text:p>
            </text:list-item>
            <text:list-item>
              <text:p text:style-name="P11">za provádění výkopových prací 10 Kč,</text:p>
            </text:list-item>
            <text:list-item>
              <text:p text:style-name="P11">za umístění stavebních zařízení 10 Kč,</text:p>
            </text:list-item>
            <text:list-item>
              <text:p text:style-name="P11">za umístění skládek 10 Kč,</text:p>
            </text:list-item>
            <text:list-item>
              <text:p text:style-name="P11">za umístění zařízení cirkusů 10 Kč,</text:p>
            </text:list-item>
            <text:list-item>
              <text:p text:style-name="P11">za umístění zařízení lunaparků a jiných obdobných atrakcí 30 Kč,</text:p>
            </text:list-item>
            <text:list-item>
              <text:p text:style-name="P11">za vyhrazení trvalého parkovacího místa 10 Kč,</text:p>
            </text:list-item>
            <text:list-item>
              <text:p text:style-name="P11">za užívání veřejného prostranství pro kulturní akce 10 Kč,</text:p>
            </text:list-item>
            <text:list-item>
              <text:p text:style-name="P11">za užívání veřejného prostranství pro sportovní akce 10 Kč,</text:p>
            </text:list-item>
            <text:list-item>
              <text:p text:style-name="P11">za užívání veřejného prostranství pro reklamní akce 10 Kč,</text:p>
            </text:list-item>
            <text:list-item>
              <text:p text:style-name="P11">za užívání veřejného prostranství pro potřeby tvorby filmových a televizních děl 10 Kč.</text:p>
            </text:list-item>
          </text:list>
        </text:list-item>
      </text:list>
      <text:h text:style-name="P10" text:outline-level="2"><text:soft-page-break/>Čl. 6<text:line-break/>Splatnost poplatku</text:h>
      <text:p text:style-name="P1">Poplatek je splatný v den ukončení užívání veřejného prostranství.</text:p>
      <text:h text:style-name="P10" text:outline-level="2">Čl. 7<text:line-break/> Osvobození </text:h>
      <text:list text:style-name="L1">
        <text:list-item>
          <text:p text:style-name="P11">Poplatek se neplatí:</text:p>
          <text:list>
            <text:list-item>
              <text:p text:style-name="P11">za vyhrazení trvalého parkovacího místa pro osobu, která je držitelem průkazu ZTP nebo ZTP/P,</text:p>
            </text:list-item>
            <text:list-item>
              <text:p text:style-name="P11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1">Od poplatku se dále osvobozují obec Nová Ves pod Pleší, organizace, jejichž je obec zřizovatele<text:span text:style-name="T1">m</text:span>, TJ Sokol Nová Ves pod Pleší a SHČMS SDH Nová Ves pod Pleší.</text:p>
        </text:list-item>
        <text:list-item>
          <text:p text:style-name="P11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10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Veronika Kupčíková v. r.<text:line-break/> starostka </text:p>
          </table:table-cell>
          <table:table-cell table:style-name="Podpisy.A1" office:value-type="string">
            <text:p text:style-name="PodpisovePole">Miloslav Foukn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P4">Příloha č. 1 Obecně závazné vyhlášky obce Nová Ves pod Pleší<text:line-break/>o místním poplatku za užívání veřejného prostranství</text:p>
      <text:p text:style-name="P5"/>
      <text:p text:style-name="P8">Za veřejné prostranství se považuje náves, pozemní komunikace (silnice, místní komunikace a veřejné účelové komunikace, včetně chodníků), tržiště, parky, veřejná zeleň, veřejné sportoviště, hřiště, autobusové zastávky a další prostory přístupné každému bez omezení, tedy sloužící obecnému užívání, a to bez ohledu na vlastnictví k tomuto prostoru, v ulicích:</text:p>
      <text:p text:style-name="P6"/>
      <text:list text:style-name="L2">
        <text:list-item>
          <text:p text:style-name="P12">Mníšecká</text:p>
        </text:list-item>
        <text:list-item>
          <text:p text:style-name="P12">V Aleji</text:p>
        </text:list-item>
        <text:list-item>
          <text:p text:style-name="P12">Řadová</text:p>
        </text:list-item>
        <text:list-item>
          <text:p text:style-name="P12">Kulaté náměstí</text:p>
        </text:list-item>
        <text:list-item>
          <text:p text:style-name="P12">Masarykova třída</text:p>
        </text:list-item>
        <text:list-item>
          <text:p text:style-name="P12">Tyršova</text:p>
        </text:list-item>
        <text:list-item>
          <text:p text:style-name="P12">U Školky</text:p>
        </text:list-item>
        <text:list-item>
          <text:p text:style-name="P12">U Hřiště</text:p>
        </text:list-item>
        <text:list-item>
          <text:p text:style-name="P12">Na Place</text:p>
        </text:list-item>
        <text:list-item>
          <text:p text:style-name="P12">V Uličce</text:p>
        </text:list-item>
        <text:list-item>
          <text:p text:style-name="P12">Lečická</text:p>
        </text:list-item>
        <text:list-item>
          <text:p text:style-name="P12">U Trati</text:p>
        </text:list-item>
        <text:list-item>
          <text:p text:style-name="P12">Za Poštou</text:p>
        </text:list-item>
        <text:list-item>
          <text:p text:style-name="P12">Malostranská</text:p>
        </text:list-item>
      </text:list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1T11:54:09.230000000</dc:date>
    <meta:generator>LibreOffice/7.6.1.2$Windows_X86_64 LibreOffice_project/f5defcebd022c5bc36bbb79be232cb6926d8f674</meta:generator>
    <meta:editing-duration>PT4H18M8S</meta:editing-duration>
    <meta:editing-cycles>3</meta:editing-cycles>
    <meta:print-date>2023-12-11T11:52:53.498000000</meta:print-date>
    <meta:document-statistic meta:table-count="1" meta:image-count="0" meta:object-count="0" meta:page-count="4" meta:paragraph-count="80" meta:word-count="808" meta:character-count="5111" meta:non-whitespace-character-count="4433"/>
  </office:meta>
</office:document-meta>
</file>