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75409"/>
    </style:style>
    <style:style style:name="P8" style:family="paragraph" style:parent-style-name="Odstavec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7cb1d" officeooo:paragraph-rsid="0017cb1d"/>
    </style:style>
    <style:style style:name="P10" style:family="paragraph" style:parent-style-name="Odstavec" style:list-style-name="L1">
      <style:text-properties fo:color="#000000" loext:opacity="100%" officeooo:rsid="001bb8c8" officeooo:paragraph-rsid="001b0a79"/>
    </style:style>
    <style:style style:name="T1" style:family="text">
      <style:text-properties officeooo:rsid="00175409"/>
    </style:style>
    <style:style style:name="T2" style:family="text">
      <style:text-properties officeooo:rsid="0017cb1d"/>
    </style:style>
    <style:style style:name="T3" style:family="text">
      <style:text-properties officeooo:rsid="001a571b"/>
    </style:style>
    <style:style style:name="T4" style:family="text">
      <style:text-properties officeooo:rsid="001b0a7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ěhařovice<text:line-break/>Zastupitelstvo městyse Běhařovice</text:p>
      <text:h text:style-name="P4" text:outline-level="1">Obecně závazná vyhláška městyse Běhařovice<text:line-break/>o místním poplatku za obecní systém odpadového hospodářství</text:h>
      <text:p text:style-name="P3">Zastupitelstvo městyse Běhařovice se na svém zasedání dne 1<text:span text:style-name="T1">1</text:span>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284045567" text:style-name="L1">
        <text:list-item>
          <text:p text:style-name="P6">Městys Běhař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222675751500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222679182965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2227022356205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2227062420723" text:style-name="L1">
        <text:list-item>
          <text:p text:style-name="P7">Poplatek je splatný <text:span text:style-name="T1">ve čtyřech stejných splátkách prostřednictvím SIPO pro poplatníka dle č. 2 odst. 1, písmeno a) i písmeno b) a to </text:span>nejpozději do 30. září příslušného kalendářního roku.</text:p>
        </text:list-item>
        <text:list-item>
          <text:p text:style-name="P7">Poplatek je splatný <text:span text:style-name="T1">jednorázově pro poplatníka dle č. 2 odst. 1, písmeno a) i písmeno b) a to </text:span>nejpozději do 30. září příslušného kalendářního roku.</text:p>
        </text:list-item>
        <text:list-item>
          <text:p text:style-name="P10">Vznikne-li poplatková povinnost <text:span text:style-name="T2">v období </text:span><text:span text:style-name="T4">po</text:span><text:span text:style-name="T2"> </text:span><text:span text:style-name="T3">splatnosti <text:s/></text:span><text:span text:style-name="T2">uveden</text:span><text:span text:style-name="T4">é</text:span><text:span text:style-name="T2"> v odstavci 1 </text:span><text:span text:style-name="T4">a 2</text:span><text:span text:style-name="T2">, je poplatek splatný jednorázově </text:span><text:span text:style-name="T3">do </text:span><text:span text:style-name="T4">konce kalend</text:span>ářního roku,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2227260047319" text:style-name="L1">
        <text:list-item>
          <text:p text:style-name="P6">Od poplatku je osvobozena osoba, které poplatková povinnost vznikla z důvodu přihlášení v městys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</text:list>
      <text:p text:style-name="P1"/>
      <text:list xml:id="list110139936490079" text:continue-numbering="true" text:style-name="L1">
        <text:list-item>
          <text:p text:style-name="P9">Od poplatku se osvobozuje osoba, které poplatková povinnost vznikla z důvodu přihlášení v městysi a </text:p>
          <text:list>
            <text:list-item>
              <text:p text:style-name="P9">která se v obci nezdržuje po dobu celého kalendářního roku,</text:p>
            </text:list-item>
            <text:list-item>
              <text:p text:style-name="P9">které byl údaj o místě trvalého pobytu úředně zrušen v souladu se zákonem o evidenci obyvatel a jejím místem trvalého pobytu je sídlo ohlašovny, Úřad městyse Běhařovice, Běhařovice 43, 67139, Běhařovice.</text:p>
            </text:list-item>
          </text:list>
        </text:list-item>
        <text:list-item>
          <text:p text:style-name="P9">O poplatku se osvobozuje osoba, které poplatková povinnost vznikla z důvodu vlastnictví nemovité věci zahrnující byt, rodinný dům nebo stavbu pro rodinnou rekreaci, ve které není přihlášená žádná fyzická osoba a která se nachází na území tohoto městyse, a která není dlouhodobě (více než rok) využívána k rekreaci ani k pobytu a není v ní produkován komunální odpad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222713273544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3, OZV městyse Běhařovice o místním poplatku za obecní systém odpadového hospodářství, ze dne 6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Bc. Iveta Moudrá v. r.<text:line-break/> starostka </text:p>
          </table:table-cell>
          <table:table-cell table:style-name="Podpisy.A1" office:value-type="string">
            <text:p text:style-name="PodpisovePole">Ing. Veronika Hrá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2T10:57:40.766000000</dc:date>
    <meta:generator>LibreOffice/7.4.3.2$Windows_X86_64 LibreOffice_project/1048a8393ae2eeec98dff31b5c133c5f1d08b890</meta:generator>
    <meta:editing-duration>PT4M33S</meta:editing-duration>
    <meta:editing-cycles>1</meta:editing-cycles>
    <meta:document-statistic meta:table-count="1" meta:image-count="0" meta:object-count="0" meta:page-count="4" meta:paragraph-count="59" meta:word-count="1009" meta:character-count="6398" meta:non-whitespace-character-count="5474"/>
  </office:meta>
</office:document-meta>
</file>