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paragraph-properties fo:text-align="start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Jindřichov<text:line-break/>Zastupitelstvo obce Jindřichov</text:p>
      <text:h text:style-name="Nadpis1" text:outline-level="1">Obecně závazná vyhláška obce Jindřichov<text:line-break/>o místním poplatku ze psů</text:h>
      <text:p text:style-name="UvodniVeta">Zastupitelstvo obce Jindřichov se na svém zasedání dne 18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dři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6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6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<text:s/>obce Jindřichov č. 6/2019, o místním poplatku ze psů, ze dne <text:s/>9. 12.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P22">…………………………………….<text:tab/><text:tab/><text:tab/><text:tab/><text:tab/>……………………………………</text:p>
      <text:p text:style-name="P23"><text:s text:c="4"/>Václav Haitl, místostarosta<text:tab/><text:tab/><text:tab/><text:tab/><text:tab/><text:s text:c="7"/>Jaromír Blaha, starosta</text:p>
      <text:p text:style-name="P24">Vyvěšeno na úřední desce a elektronické úřední desce: <text:s text:c="2"/>19. 12. 2024</text:p>
      <text:p text:style-name="P25"><text:tab/><text:tab/><text:tab/><text:tab/><text:tab/><text:tab/><text:tab/><text:s text:c="8"/>Sňato: <text:s text:c="3"/>20. 1. <text:s/>2025</text:p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Biskupová</dc:creator>
    <meta:creation-date>2024-12-19T09:43:00Z</meta:creation-date>
    <dc:date>2024-12-19T10:19:00Z</dc:date>
    <meta:print-date>2024-12-19T10:19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92" meta:character-count="3393" meta:row-count="24" meta:non-whitespace-character-count="2907"/>
  </office:meta>
</office:document-meta>
</file>