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Heading_20_1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Heading_20_2">
      <style:text-properties officeooo:paragraph-rsid="001bb8c8"/>
    </style:style>
    <style:style style:name="P7" style:family="paragraph" style:parent-style-name="Odstavec">
      <style:text-properties officeooo:rsid="001bb8c8" officeooo:paragraph-rsid="001bb8c8"/>
    </style:style>
    <style:style style:name="P8" style:family="paragraph" style:parent-style-name="Odstavec" style:list-style-name="L1">
      <style:text-properties officeooo:rsid="001bb8c8" officeooo:paragraph-rsid="0008728d"/>
    </style:style>
    <style:style style:name="T1" style:family="text">
      <style:text-properties officeooo:rsid="00075cd1"/>
    </style:style>
    <style:style style:name="T2" style:family="text">
      <style:text-properties officeooo:rsid="001bb8c8"/>
    </style:style>
    <style:style style:name="T3" style:family="text">
      <style:text-properties officeooo:rsid="0008728d"/>
    </style:style>
    <style:style style:name="T4" style:family="text">
      <style:text-properties fo:font-family="Arial" style:font-family-generic="swiss" style:font-pitch="variable" fo:font-size="11pt" fo:font-style="normal" style:font-size-asian="11pt" style:font-style-asian="normal" style:font-size-complex="11pt" style:font-style-complex="normal"/>
    </style:style>
    <style:style style:name="T5" style:family="text">
      <style:text-properties fo:font-family="Arial" style:font-family-generic="swiss" style:font-pitch="variable" fo:font-size="11pt" fo:font-style="normal" officeooo:rsid="00092234" style:font-size-asian="11pt" style:font-style-asian="normal" style:font-size-complex="11pt" style:font-style-complex="normal"/>
    </style:style>
    <style:style style:name="T6" style:family="text">
      <style:text-properties fo:font-family="Arial" style:font-family-generic="swiss" style:font-pitch="variable" fo:font-size="11pt" fo:font-style="normal" officeooo:rsid="0009b4d3" style:font-size-asian="11pt" style:font-style-asian="normal" style:font-size-complex="11pt" style:font-style-complex="normal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Kunratice u Cvikova<text:line-break/>Zastupitelstvo obce Kunratice u Cvikova</text:p>
      <text:h text:style-name="P2" text:outline-level="1">Obecně závazná vyhláška obce Kunratice u Cvikova<text:line-break/>o místním poplatku za odkládání komunálního odpadu z nemovité věci</text:h>
      <text:p text:style-name="P3">Zastupitelstvo obce Kunratice u Cvikova se na svém zasedání dne <text:span text:style-name="T1">11</text:span>. listopadu 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1">
        <text:list-item>
          <text:p text:style-name="P5">Obec Kunratice u Cvikova touto vyhláškou zavádí místní poplatek za odkládání komunálního odpadu z nemovité věci (dále jen „poplatek“).</text:p>
        </text:list-item>
        <text:list-item>
          <text:p text:style-name="P5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4" text:outline-level="2">Čl. 2<text:line-break/>Předmět poplatku, poplatník a plátce poplatku</text:h>
      <text:list text:style-name="L1">
        <text:list-item>
          <text:p text:style-name="P5">Předmětem poplatku je odkládání směsného komunálního odpadu z jednotlivé nemovité věci zahrnující byt, rodinný dům nebo stavbu pro rodinnou rekreaci, která se nachází na území obce<text:note text:id="ftn3"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5">Poplatníkem poplatku je<text:note text:id="ftn4" text:note-class="footnote"><text:note-citation>4</text:note-citation><text:note-body><text:p text:style-name="Footnote">§ 10i zákona o místních poplatcích</text:p></text:note-body></text:note></text:p>
          <text:list>
            <text:list-item>
              <text:p text:style-name="P5">fyzická osoba, která má v nemovité věci bydliště,</text:p>
            </text:list-item>
            <text:list-item>
              <text:p text:style-name="P5">nebo vlastník nemovité věci, ve které nemá bydliště žádná fyzická osoba.</text:p>
            </text:list-item>
          </text:list>
        </text:list-item>
        <text:list-item>
          <text:p text:style-name="P5">Plátcem poplatku je<text:note text:id="ftn5" text:note-class="footnote"><text:note-citation>5</text:note-citation><text:note-body><text:p text:style-name="Footnote">§ 10n odst. 1 zákona o místních poplatcích</text:p></text:note-body></text:note></text:p>
          <text:list>
            <text:list-item>
              <text:p text:style-name="P5">společenství vlastníků jednotek, pokud pro dům vzniklo,</text:p>
            </text:list-item>
            <text:list-item>
              <text:p text:style-name="P5">nebo vlastník nemovité věci v ostatních případech.</text:p>
            </text:list-item>
          </text:list>
        </text:list-item>
        <text:list-item>
          <text:p text:style-name="P5">Plátce poplatku je povinen vybrat poplatek od poplatníka<text:note text:id="ftn6"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5">Spoluvlastníci nemovité věci zahrnující byt, rodinný dům nebo stavbu pro rodinnou rekreaci jsou povinni plnit poplatkovou povinnost společně a nerozdílně<text:note text:id="ftn7"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4" text:outline-level="2"><text:soft-page-break/>Čl. 3<text:line-break/>Ohlašovací povinnost</text:h>
      <text:list text:style-name="L1">
        <text:list-item>
          <text:p text:style-name="P5">Plátce poplatku je povinen podat správci poplatku ohlášení nejpozději do 15 dnů ode dne, kdy nabyl postavení plátce poplatku; údaje uváděné v ohlášení upravuje zákon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látce povinen tuto změnu oznámit do 15 dnů ode dne, kdy nastala<text:note text:id="ftn9"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5">Není-li plátce poplatku, plní ohlašovací povinnost poplatník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4" text:outline-level="2">Čl. 4<text:line-break/>Základ poplatku</text:h>
      <text:list text:style-name="L1">
        <text:list-item>
          <text:p text:style-name="P5">Základem dílčího poplatku je kapacita soustřeďovacích prostředků pro nemovitou věc na odpad za kalendářní měsíc v litrech připadající na poplatníka<text:note text:id="ftn11"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5">Objednanou kapacitou soustřeďovacích prostředků pro nemovitou věc za kalendářní měsíc připadající na poplatníka je</text:p>
          <text:list>
            <text:list-item>
              <text:p text:style-name="P5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5">nebo kapacita soustřeďovacích prostředků pro tuto nemovitou věc na kalendářní měsíc v případě, že v nemovité věci nemá bydliště žádná fyzická osoba<text:note text:id="ftn12"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  <text:list-item>
          <text:p text:style-name="P5">Minimální základ dílčího poplatku činí 30 l.</text:p>
        </text:list-item>
      </text:list>
      <text:h text:style-name="P6" text:outline-level="2"><text:span text:style-name="T2">Čl. </text:span><text:span text:style-name="T3">5</text:span><text:span text:style-name="T2"><text:line-break/>Sazba poplatku</text:span></text:h>
      <text:p text:style-name="P7">Sazba poplatku činí 0,60 Kč za l.</text:p>
      <text:h text:style-name="P4" text:outline-level="2">Čl. <text:span text:style-name="T3">6</text:span><text:line-break/>Výpočet poplatku</text:h>
      <text:list text:style-name="L1">
        <text:list-item>
          <text:p text:style-name="P5">Poplatek se vypočte jako součet dílčích poplatků za jednotlivé kalendářní měsíce, na jejichž konci</text:p>
          <text:list>
            <text:list-item>
              <text:p text:style-name="P5">měl poplatník v nemovité věci bydliště,</text:p>
            </text:list-item>
            <text:list-item>
              <text:p text:style-name="P5">nebo neměla v nemovité věci bydliště žádná fyzická osoba v případě, že poplatníkem je vlastník této nemovité věci<text:note text:id="ftn13"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5">Dílčí poplatek za kalendářní měsíc se vypočte jako součin základu dílčího poplatku zaokrouhleného na celé litry nahoru a sazby pro tento základ<text:note text:id="ftn14"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4" text:outline-level="2"><text:soft-page-break/>Čl. <text:span text:style-name="T3">7</text:span><text:line-break/>Splatnost poplatku</text:h>
      <text:list text:style-name="L1">
        <text:list-item>
          <text:p text:style-name="P8"><text:span text:style-name="T4">Plátce poplatku odvede správci poplatku poplatek pololetně, a to za dílčí období od 1. ledna do 30. června nejpozději do 31. </text:span><text:span text:style-name="T5">srpna</text:span><text:span text:style-name="T4"> příslušného kalendářního roku, a za dílčí období od 1. července do 31. prosince do </text:span><text:span text:style-name="T5">28</text:span><text:span text:style-name="T4">. </text:span><text:span text:style-name="T6">února</text:span><text:span text:style-name="T4"> následujícího kalendářního roku.</text:span></text:p>
        </text:list-item>
        <text:list-item>
          <text:p text:style-name="P5">Není-li plátce poplatku, zaplatí poplatek ve lhůtě podle odstavce 1 poplatník<text:note text:id="ftn15"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4" text:outline-level="2">Čl. <text:span text:style-name="T3">8</text:span><text:line-break/>Zrušovací ustanovení</text:h>
      <text:p text:style-name="P7">Zrušuje se obecně závazná vyhláška č. 2/2023, o místním poplatku za obecní systém odpadového hospodářství, ze dne 14. prosince 2023.</text:p>
      <text:h text:style-name="P4" text:outline-level="2">Čl. <text:span text:style-name="T3">9</text:span><text:line-break/>Účinnost</text:h>
      <text:p text:style-name="P7">Tato vyhláška nabývá účinnosti dnem 1. led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Bc. Michal Iwanejko v. r.<text:line-break/> starosta </text:p>
          </table:table-cell>
          <table:table-cell table:style-name="Podpisy.A1" office:value-type="string">
            <text:p text:style-name="PodpisovePole">Martina Čern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11-11T15:15:01.860576700</dc:date>
    <meta:generator>LibreOffice/25.8.2.2$Windows_X86_64 LibreOffice_project/d401f2107ccab8f924a8e2df40f573aab7605b6f</meta:generator>
    <meta:editing-duration>PT17H18M8S</meta:editing-duration>
    <meta:editing-cycles>6</meta:editing-cycles>
    <meta:print-date>2025-11-04T08:21:04.022909500</meta:print-date>
    <meta:document-statistic meta:table-count="1" meta:image-count="0" meta:object-count="0" meta:page-count="3" meta:paragraph-count="58" meta:word-count="754" meta:character-count="4767" meta:non-whitespace-character-count="4093"/>
  </office:meta>
</office:document-meta>
</file>