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Žiželice<text:line-break/>Zastupitelstvo obce Žiželice</text:p>
      <text:h text:style-name="Heading_20_1" text:outline-level="1">Obecně závazná vyhláška obce Žiželice<text:line-break/>o místním poplatku za obecní systém odpadového hospodářství</text:h>
      <text:p text:style-name="UvodniVeta">Zastupitelstvo obce Žiželice se na svém zasedání dne 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182487847" text:style-name="L1">
        <text:list-item>
          <text:p text:style-name="P2">Obec Žiželic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23856546866530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23857460365099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23856927407557" text:style-name="L1">
        <text:list-item text:start-value="1">
          <text:p text:style-name="P2">Sazba poplatku za kalendářní rok činí 75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23856896019025" text:style-name="L1">
        <text:list-item text:start-value="1">
          <text:p text:style-name="P2">Poplatek je splatný nejpozději do 30. dub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23856633113380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, a která</text:p>
          <text:list>
            <text:list-item>
              <text:p text:style-name="P2">je mladší 18 let (včetně roku dosažení stanoveného věku), která je držitelem průkazu ZTP nebo ZTP/P,</text:p>
            </text:list-item>
            <text:list-item>
              <text:p text:style-name="P2">narozena v daném kalendářním roce,</text:p>
            </text:list-item>
            <text:list-item>
              <text:p text:style-name="P2">je přihlášena k pobytu na sídle ohlašovně (Obecní úřad Žiželice) a prokazatelně se v obci dlouhodobě (po celý kalendářní rok) nezdržuje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23857549290237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4/2021, o místním poplatku za obecní systém odpadového hospodářství, ze dne 15. prosince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iroslav Štěrba v. r.<text:line-break/> starosta</text:p>
          </table:table-cell>
          <table:table-cell table:style-name="Tabulka1.A1" office:value-type="string">
            <text:p text:style-name="PodpisovePole">Bc. Šárka Dařílk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ASUS</meta:initial-creator>
    <dc:creator>ASUS</dc:creator>
    <meta:creation-date>2023-11-15T11:19:00Z</meta:creation-date>
    <dc:date>2023-11-15T11:34:00Z</dc:date>
    <meta:editing-cycles>4</meta:editing-cycles>
    <meta:editing-duration>PT1080S</meta:editing-duration>
    <meta:document-statistic meta:table-count="1" meta:image-count="0" meta:object-count="0" meta:page-count="3" meta:paragraph-count="56" meta:word-count="882" meta:character-count="5619" meta:non-whitespace-character-count="4823"/>
    <meta:template xlink:type="simple" xlink:actuate="onRequest" xlink:title="" xlink:href="../../../../../AppData/Local/Microsoft/Windows/INetCache/Content.Outlook/GGYJBP4Y/Návrh%20ozv-mistni-poplatek-za-obecni-system-odpadoveho-hospodarstvi_oprava%20-%20obec%20Žiželice.odt/Normal"/>
  </office:meta>
</office:document-meta>
</file>