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dlovice<text:line-break/>Zastupitelstvo 
                     obce Medlovice</text:p>
      <text:h text:style-name="P1" text:outline-level="1">Obecně závazná vyhláška obce Medlovice<text:line-break/>o místním poplatku za obecní systém odpadového hospodářství</text:h>
      <text:p text:style-name="P8">Zastupitelstvo obce Medlovice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d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v průběhu kalendářního roku dosáhne věku 80 a více let,</text:p>
            </text:list-item>
            <text:list-item>
              <text:p text:style-name="P6">je dítětem narozeným v průběhu kalendářního roku, za který se poplatek vybírá,</text:p>
            </text:list-item>
            <text:list-item>
              <text:p text:style-name="P6">má trvalý pobyt v sídle ohlašovny - Medlovice 12,</text:p>
            </text:list-item>
            <text:list-item>
              <text:p text:style-name="P6">se v obci po dobu delší než jeden rok nezdržuje, a to po dobu její faktické nepřítomnosti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style-name="L1">
            <text:list-item>
              <text:p text:style-name="P6">je přihlášena v obci a platí poplatek dle čl. 2 odst. 1 písm. a),</text:p>
            </text:list-item>
            <text:list-item>
              <text:p text:style-name="P6">neužívá předmětnou nemovitost po celý kalendářní rok, tudíž zde nevzniká žádný komunální odpad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13. listopadu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Syn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Pavel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Jana Bednářová v. r.<text:line-break/>
                        místostarostka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1T18:41:07.514284</dc:date>
    <meta:generator>PortalVerejneSpravy/4.0</meta:generator>
  </office:meta>
</office:document-meta>
</file>