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ourier New" fo:font-size="11pt" fo:font-weight="normal" fo:background-color="transparent" style:font-name-asian="Courier New" style:font-name-complex="Courier New"/>
    </style:style>
    <style:style style:name="T1" style:family="text">
      <style:text-properties style:use-window-font-color="true" loext:opacity="0%" style:font-name="Courier New" fo:font-size="11pt" fo:font-weight="normal" fo:background-color="transparent" loext:char-shading-value="0" style:font-name-asian="Courier New" style:font-name-complex="Courier New"/>
    </style:style>
    <style:style style:name="T2" style:family="text">
      <style:text-properties style:use-window-font-color="true" loext:opacity="0%" style:font-name="Courier New" fo:font-size="11pt" fo:font-weight="normal" officeooo:rsid="0009aa50" fo:background-color="transparent" loext:char-shading-value="0" style:font-name-asian="Courier New" style:font-name-complex="Courier New"/>
    </style:style>
    <style:style style:name="T3" style:family="text">
      <style:text-properties style:use-window-font-color="true" loext:opacity="0%" style:font-name="Courier New" fo:font-size="9pt" fo:font-weight="normal" fo:background-color="transparent" loext:char-shading-value="0" style:font-name-asian="Courier New" style:font-size-asian="9pt" style:font-name-complex="Courier New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íloha č. 1<text:tab/><text:tab/><text:tab/><text:tab/><text:tab/><text:tab/></text:span></text:p>
      <text:p text:style-name="P1"><text:span text:style-name="T1">Obecně závazné vyhlášky obce Drozdov č. 1/2023 o místním poplatku za </text:span><text:span text:style-name="T2">u</text:span><text:span text:style-name="T1">žívání veřejného prostranství<text:tab/><text:tab/><text:tab/><text:tab/><text:tab/><text:tab/></text:span></text:p>
      <text:p text:style-name="P2"><text:tab/><text:tab/><text:tab/><text:tab/><text:tab/><text:tab/></text:p>
      <text:p text:style-name="P1"><text:span text:style-name="T1">Veřejná prostranství v obci Drozdov - parcely číslo (k.ú. Drozdov):<text:tab/><text:tab/><text:tab/><text:tab/><text:tab/><text:tab/></text:span></text:p>
      <text:p text:style-name="P2"><text:tab/><text:tab/><text:tab/><text:tab/><text:tab/><text:tab/></text:p>
      <text:p text:style-name="P2">33/2<text:tab/><text:tab/>861/1<text:tab/><text:tab/><text:tab/><text:tab/></text:p>
      <text:p text:style-name="P2">33/24<text:tab/><text:tab/>862<text:tab/><text:tab/><text:tab/><text:tab/></text:p>
      <text:p text:style-name="P2">33/27<text:tab/><text:tab/>864<text:tab/><text:tab/><text:tab/><text:tab/></text:p>
      <text:p text:style-name="P2">33/33<text:tab/><text:tab/>865<text:tab/><text:tab/><text:tab/><text:tab/></text:p>
      <text:p text:style-name="P2">38/12<text:tab/><text:tab/>866/2<text:tab/><text:tab/><text:tab/><text:tab/></text:p>
      <text:p text:style-name="P2">75/2<text:tab/><text:tab/>870<text:tab/><text:tab/><text:tab/><text:tab/></text:p>
      <text:p text:style-name="P2">116/1<text:tab/><text:tab/>872/1<text:tab/><text:tab/><text:tab/><text:tab/></text:p>
      <text:p text:style-name="P2">138/2<text:tab/><text:tab/>872/2<text:tab/><text:tab/><text:tab/><text:tab/></text:p>
      <text:p text:style-name="P2">140/2<text:tab/><text:tab/>882<text:tab/><text:tab/><text:tab/><text:tab/></text:p>
      <text:p text:style-name="P2">149/3<text:tab/><text:tab/>890/1<text:tab/><text:tab/><text:tab/><text:tab/></text:p>
      <text:p text:style-name="P2">157/1<text:tab/><text:tab/>890/2<text:tab/><text:tab/><text:tab/><text:tab/></text:p>
      <text:p text:style-name="P2">165/10<text:tab/><text:tab/>890/3<text:tab/><text:tab/><text:tab/><text:tab/></text:p>
      <text:p text:style-name="P2">168/8<text:tab/><text:tab/>928<text:tab/><text:tab/><text:tab/><text:tab/></text:p>
      <text:p text:style-name="P2">186/13<text:tab/><text:tab/>889/10<text:tab/><text:tab/><text:tab/><text:tab/></text:p>
      <text:p text:style-name="P1"><text:span text:style-name="T1">213/3<text:tab/><text:tab/>st. 170<text:tab/>mimo zastavěné území <text:tab/><text:tab/><text:tab/></text:span></text:p>
      <text:p text:style-name="P2">278/6<text:tab/><text:tab/><text:tab/><text:tab/><text:tab/><text:tab/></text:p>
      <text:p text:style-name="P2">300/7<text:tab/><text:tab/><text:tab/><text:tab/><text:tab/><text:tab/></text:p>
      <text:p text:style-name="P2">355/2<text:tab/><text:tab/><text:tab/><text:tab/><text:tab/><text:tab/></text:p>
      <text:p text:style-name="P2">358<text:tab/><text:tab/><text:tab/><text:tab/><text:tab/><text:tab/></text:p>
      <text:p text:style-name="P2">405/9<text:tab/><text:tab/><text:tab/><text:tab/><text:tab/><text:tab/></text:p>
      <text:p text:style-name="P2">405/14<text:tab/><text:tab/><text:tab/><text:tab/><text:tab/><text:tab/></text:p>
      <text:p text:style-name="P2">498<text:tab/><text:tab/><text:tab/><text:tab/><text:tab/><text:tab/></text:p>
      <text:p text:style-name="P2">502/2<text:tab/><text:tab/><text:tab/><text:tab/><text:tab/><text:tab/></text:p>
      <text:p text:style-name="P2">649/3<text:tab/><text:tab/><text:tab/><text:tab/><text:tab/><text:tab/></text:p>
      <text:p text:style-name="P2">824<text:tab/><text:tab/><text:tab/><text:tab/><text:tab/><text:tab/></text:p>
      <text:p text:style-name="P2">826<text:tab/><text:tab/><text:tab/><text:tab/><text:tab/><text:tab/></text:p>
      <text:p text:style-name="P2">828/2<text:tab/><text:tab/><text:tab/><text:tab/><text:tab/><text:tab/></text:p>
      <text:p text:style-name="P2">829<text:tab/><text:tab/><text:tab/><text:tab/><text:tab/><text:tab/></text:p>
      <text:p text:style-name="P2">837/1<text:tab/><text:tab/><text:tab/><text:tab/><text:tab/><text:tab/></text:p>
      <text:p text:style-name="P2">837/2<text:tab/><text:tab/><text:tab/><text:tab/><text:tab/><text:tab/></text:p>
      <text:p text:style-name="P2">838<text:tab/><text:tab/><text:tab/><text:tab/><text:tab/><text:tab/></text:p>
      <text:p text:style-name="P2">841<text:tab/><text:tab/><text:tab/><text:tab/><text:tab/><text:tab/></text:p>
      <text:p text:style-name="P2">842/1<text:tab/><text:tab/><text:tab/><text:tab/><text:tab/><text:tab/></text:p>
      <text:p text:style-name="P2">843<text:tab/><text:tab/><text:tab/><text:tab/><text:tab/><text:tab/></text:p>
      <text:p text:style-name="P2">844<text:tab/><text:tab/><text:tab/><text:tab/><text:tab/><text:tab/></text:p>
      <text:p text:style-name="P2">845/1<text:tab/><text:tab/><text:tab/><text:tab/><text:tab/><text:tab/></text:p>
      <text:p text:style-name="P2">857<text:tab/><text:tab/><text:tab/><text:tab/><text:tab/><text:tab/></text:p>
      <text:p text:style-name="P2">860<text:tab/><text:tab/><text:tab/><text:tab/><text:tab/><text:tab/></text:p>
      <text:p text:style-name="P2"><text:tab/><text:tab/><text:tab/><text:tab/><text:tab/><text:tab/></text:p>
      <text:p text:style-name="P2"><text:tab/><text:tab/><text:tab/><text:tab/><text:tab/><text:tab/></text:p>
      <text:p text:style-name="P2"><text:tab/><text:tab/><text:tab/><text:tab/><text:tab/><text:tab/></text:p>
      <text:p text:style-name="P2">Bc. Marek Karger - starosta obce <text:span text:style-name="T5">……….…….…..……..……………………………...……</text:span><text:tab/><text:tab/><text:tab/><text:tab/><text:tab/><text:tab/></text:p>
      <text:p text:style-name="P2"><text:tab/><text:tab/><text:tab/><text:tab/><text:tab/><text:tab/></text:p>
      <text:p text:style-name="P2"><text:tab/><text:tab/><text:tab/><text:tab/><text:tab/><text:tab/></text:p>
      <text:p text:style-name="P1"><text:span text:style-name="T1"><text:s/>Marek Šváb - místostarosta obce </text:span><text:span text:style-name="T3">………………………………………………<text:tab/></text:span><text:span text:style-name="T1"><text:tab/><text:tab/><text:tab/><text:tab/><text:tab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09:08:31.977000000</dc:date>
    <meta:editing-duration>PT1M12S</meta:editing-duration>
    <meta:editing-cycles>1</meta:editing-cycles>
    <meta:document-statistic meta:table-count="0" meta:image-count="0" meta:object-count="0" meta:page-count="1" meta:paragraph-count="50" meta:word-count="97" meta:character-count="848" meta:non-whitespace-character-count="508"/>
    <meta:generator>LibreOffice/7.3.5.2$Windows_X86_64 LibreOffice_project/184fe81b8c8c30d8b5082578aee2fed2ea847c01</meta:generator>
  </office:meta>
</office:document-meta>
</file>