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5a79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rozdov<text:line-break/>Zastupitelstvo obce Drozdov</text:p>
      <text:h text:style-name="P4" text:outline-level="1">Obecně závazná vyhláška obce Drozdov <text:span text:style-name="T1">č. 1/2023</text:span><text:line-break/>o místním poplatku za užívání veřejného prostranství</text:h>
      <text:p text:style-name="P3">Zastupitelstvo obce Drozdov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097926530" text:style-name="L1">
        <text:list-item>
          <text:p text:style-name="P6">Obec Drozdov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35951865924444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5" text:outline-level="2">Čl. 4<text:line-break/>Ohlašovací povinnost</text:h>
      <text:list xml:id="list135950333144387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35951638998785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<text:soft-page-break/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35951137018812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35951578429305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20, Vyhláška o místním poplatku za užívání veřejného prostranství, ze dne 26. února 2020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Marek Karger v. r.<text:line-break/> starosta </text:p>
          </table:table-cell>
          <table:table-cell table:style-name="Podpisy.A1" office:value-type="string">
            <text:p text:style-name="PodpisovePole">Marek Šváb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30T09:41:55.134000000</dc:date>
    <meta:generator>LibreOffice/7.3.5.2$Windows_X86_64 LibreOffice_project/184fe81b8c8c30d8b5082578aee2fed2ea847c01</meta:generator>
    <meta:editing-duration>PT46S</meta:editing-duration>
    <meta:editing-cycles>2</meta:editing-cycles>
    <meta:document-statistic meta:table-count="1" meta:image-count="0" meta:object-count="0" meta:page-count="3" meta:paragraph-count="66" meta:word-count="705" meta:character-count="4574" meta:non-whitespace-character-count="3970"/>
  </office:meta>
</office:document-meta>
</file>