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style:font-weight-complex="normal" fo:color="#000000"/>
    </style:style>
    <style:style style:name="T3" style:parent-style-name="Standardnípísmoodstavce" style:family="text">
      <style:text-properties style:font-name-complex="Arial" fo:font-weight="normal" style:font-weight-asian="normal" fo:color="#000000"/>
    </style:style>
    <style:style style:name="T4" style:parent-style-name="Standardnípísmoodstavce" style:family="text">
      <style:text-properties fo:color="#FF0000"/>
    </style:style>
    <style:style style:name="P5" style:parent-style-name="Nadpis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style:vertical-align="auto" fo:line-height="115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15%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_IMP" style:family="paragraph">
      <style:paragraph-properties style:punctuation-wrap="hanging" style:text-autospace="ideograph-alpha" style:vertical-align="auto" fo:line-height="115%">
        <style:tab-stops>
          <style:tab-stop style:type="left" style:position="-0.25in"/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" style:parent-style-name="Odstavec" style:family="paragraph">
      <style:paragraph-properties fo:text-align="center"/>
    </style:style>
    <style:style style:name="P17" style:parent-style-name="Základnítext" style:family="paragraph">
      <style:paragraph-properties fo:text-align="justify"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Základnítext" style:family="paragraph">
      <style:paragraph-properties fo:text-align="justify"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justify"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Páleč<text:line-break/>Zastupitelstvo obce<text:s/>Páleč</text:p>
      <text:h text:style-name="Nadpis1" text:outline-level="1">Změnová obecně závazná vyhláška obce<text:s/>Páleč, kterou se mění obecně závazná vyhláška o <text:span text:style-name="T2">stanovení obecního systému odpadového hospodářství</text:span><text:span text:style-name="T3"><text:s/></text:span></text:h>
      <text:p text:style-name="Textbody"/>
      <text:p text:style-name="UvodniVeta">Zastupitelstvo obce<text:s/>Páleč<text:s/>se na svém zasedání dne<text:s/>2. dubna 2025<text:span text:style-name="T4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měna vyhlášky</text:h>
      <text:h text:style-name="P5" text:outline-level="2">Obecně závazná vyhláška obce<text:s/>Páleč<text:s/>o<text:s/>stanovení<text:s/>obecního<text:s/>systému<text:s/>odpadového hospodářství ze dne<text:s/>27.<text:s/>listopadu<text:s/>2024<text:s/>se mění ve čl.<text:s/>3 Soustřeďování papíru, plastů, skla, kovů, biologického odpadu, jedlých olejů a tuků a textilu<text:s/>takto :</text:h>
      <text:p text:style-name="P6"/>
      <text:p text:style-name="P7">Čl. 3</text:p>
      <text:p text:style-name="P8">Soustřeďování papíru, plastů, skla, kovů, biologického odpadu, jedlých olejů a tuků a textilu</text:p>
      <text:p text:style-name="P9"/>
      <text:list text:style-name="LFO3" text:continue-numbering="true">
        <text:list-item>
          <text:p text:style-name="P10"><text:span text:style-name="T11">Papír, plasty, nápojové kartony, sklo, kovy, biologické odpady, jedlé oleje a tuky, textil se soustřeďují do<text:s/></text:span><text:span text:style-name="T12">zvláštních sběrných nádob,</text:span><text:span text:style-name="T13"><text:s/>kterými jsou sběrné nádoby a kontejnery.</text:span></text:p>
        </text:list-item>
      </text:list>
      <text:p text:style-name="P14"/>
      <text:list text:style-name="LFO4" text:continue-numbering="true">
        <text:list-item>
          <text:p text:style-name="P15">Zvláštní sběrné nádoby jsou umístěny na stanovištích,<text:s/>jejichž seznam je <text:s/>uveřejněn na webových stránkách obce Páleč : www.obecpalec.cz</text:p>
        </text:list-item>
      </text:list>
      <text:p text:style-name="Textbody"/>
      <text:h text:style-name="Nadpis2" text:outline-level="2">Čl. 2<text:line-break/>Účinnost</text:h>
      <text:p text:style-name="P16">Tato vyhláška nabývá účinnosti 15. dnem po jejím vyhlášení.</text:p>
      <text:p text:style-name="Odstavec"/>
      <text:p text:style-name="Odstavec"/>
      <text:p text:style-name="P17"><text:span text:style-name="T18">...................................</text:span><text:span text:style-name="T19"><text:tab/><text:s text:c="5"/>..........................................</text:span></text:p>
      <text:p text:style-name="P20"><text:s text:c="4"/>Eva Bencová v.r.<text:tab/><text:s text:c="2"/>Jana Šimonová v.r.</text:p>
      <text:p text:style-name="P21"><text:s text:c="4"/>místostarostka<text:tab/><text:s text:c="2"/>starostka</text:p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Strážnická</meta:initial-creator>
    <dc:creator>Jitka Strážnická</dc:creator>
    <meta:creation-date>2025-04-29T13:09:00Z</meta:creation-date>
    <dc:date>2025-04-29T13:09:00Z</dc:date>
    <meta:template xlink:href="Normal" xlink:type="simple"/>
    <meta:editing-cycles>2</meta:editing-cycles>
    <meta:editing-duration>PT120S</meta:editing-duration>
    <meta:document-statistic meta:page-count="2" meta:paragraph-count="2" meta:word-count="215" meta:character-count="1483" meta:row-count="10" meta:non-whitespace-character-count="1270"/>
  </office:meta>
</office:document-meta>
</file>