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lavičky<text:line-break/>Zastupitelstvo obce Slavičky</text:p>
      <text:h text:style-name="Nadpis1" text:outline-level="1">Obecně závazná vyhláška obce Slavičky<text:line-break/>o místním poplatku ze psů</text:h>
      <text:p text:style-name="UvodniVeta">Zastupitelstvo obce Slavičky se na svém zasedání dne 13.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lavičk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2, o místním poplatku ze psů, ze dne 1. ledna 2013.</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Šárka Hotová v. r.<text:line-break/><text:s/>starostka</text:p>
          </table:table-cell>
          <table:table-cell table:style-name="TableCell27">
            <text:p text:style-name="PodpisovePole">Ing. Lucie Nováková v. r.<text:line-break/><text:s/>místostarostka</text:p>
          </table:table-cell>
        </table:table-row>
        <text:soft-page-break/>
        <table:table-row table:style-name="TableRow28">
          <table:table-cell table:style-name="TableCell29">
            <text:p text:style-name="PodpisovePole">Eva Škarvadová v. r.<text:line-break/><text:s/>místostarostka</text:p>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Šárka Hotová</meta:initial-creator>
    <dc:creator>Hotová Šárka</dc:creator>
    <meta:creation-date>2023-11-10T07:44:00Z</meta:creation-date>
    <dc:date>2023-11-10T07:44:00Z</dc:date>
    <meta:template xlink:href="Normal" xlink:type="simple"/>
    <meta:editing-cycles>2</meta:editing-cycles>
    <meta:editing-duration>PT0S</meta:editing-duration>
    <meta:document-statistic meta:page-count="3" meta:paragraph-count="6" meta:word-count="474" meta:character-count="3270" meta:row-count="23" meta:non-whitespace-character-count="2802"/>
  </office:meta>
</office:document-meta>
</file>