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Panenské Břežany<text:line-break/>Zastupitelstvo obce Panenské Břežany</text:p>
      <text:h text:style-name="Nadpis1" text:outline-level="1">Obecně závazná vyhláška obce Panenské Břežany<text:line-break/>o stanovení koeficientů pro výpočet daně z nemovitých věcí</text:h>
      <text:p text:style-name="UvodniVeta">Zastupitelstvo obce Panenské Břežany se na svém zasedání dne<text:s/>05. 09. 2024<text:s/>usnesením<text:s/>č. 07-05/09/2024/ZO<text:s/>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Panenské Břežany touto vyhláškou stanovuje:</text:p>
      <text:list text:style-name="LFO1" text:continue-numbering="true">
        <text:list-item>
          <text:list>
            <text:list-item>
              <text:p text:style-name="P2">místní koeficient pro obec,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3">
        <text:list-item text:start-value="1">
          <text:p text:style-name="P4">Obec Panenské Břežany stanovuje místní koeficient pro obec ve výši 3,0.</text:p>
        </text:list-item>
      </text:list>
      <text:list text:style-name="LFO2" text:continue-numbering="true">
        <text:list-item>
          <text:p text:style-name="P5">Místní koeficient pro obec se vztahuje na všechny nemovité věci na území celé obce Panenské Břežan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3">
        <text:list-item text:start-value="1">
          <text:p text:style-name="P7">Obec Panenské Břežany stanovuje místní koeficient pro jednotlivou skupinu staveb dle<text:s/>§ 10a odst. 1 zákona o dani z nemovitých věcí, a to pro rekreační budovy ve výši 5,0.</text:p>
        </text:list-item>
      </text:list>
      <text:list text:style-name="LFO2" text:continue-numbering="true">
        <text:list-item>
          <text:p text:style-name="P8">Místní koeficient pro jednotlivou skupinu nemovitých věcí se vztahuje na všechny nemovité věci dané skupiny nemovitých věcí na území celé obce Panenské Břežany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Normální"/>
      <text:p text:style-name="Normální"/>
      <text:p text:style-name="Normální"><text:tab/><text:tab/><text:span text:style-name="T9">Mgr. Martin Hakauf</text:span><text:span text:style-name="T10"><text:s/>v. r.</text:span><text:span text:style-name="T11"><text:tab/></text:span><text:span text:style-name="T12"><text:tab/></text:span><text:span text:style-name="T13"><text:tab/></text:span><text:span text:style-name="T14"><text:tab/>Ing. Mikuláš Végh</text:span><text:span text:style-name="T15"><text:s/>v. r.</text:span></text:p>
      <text:p text:style-name="Normální"><text:span text:style-name="T16"><text:tab/></text:span><text:span text:style-name="T17"><text:tab/><text:s text:c="8"/></text:span><text:span text:style-name="T18"><text:s text:c="2"/></text:span><text:span text:style-name="T19">starosta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<text:s text:c="2"/></text:span><text:span text:style-name="T27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Symbol" fo:font-size="11pt" style:font-size-asian="11pt"/>
    </style:style>
    <style:style style:name="WW_CharLFO3LVL2" style:family="text">
      <style:text-properties style:font-name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</meta:initial-creator>
    <dc:creator>Obec Panenské Břežany</dc:creator>
    <meta:creation-date>2024-08-19T16:53:00Z</meta:creation-date>
    <dc:date>2024-09-06T09:11:00Z</dc:date>
    <meta:print-date>2024-09-06T09:11:00Z</meta:print-date>
    <meta:template xlink:href="Normal.dotm" xlink:type="simple"/>
    <meta:editing-cycles>6</meta:editing-cycles>
    <meta:editing-duration>PT5460S</meta:editing-duration>
    <meta:document-statistic meta:page-count="1" meta:paragraph-count="3" meta:word-count="268" meta:character-count="1848" meta:row-count="13" meta:non-whitespace-character-count="1583"/>
  </office:meta>
</office:document-meta>
</file>