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9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1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1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 style:font-size-complex="12pt" fo:language="cs" fo:country="CZ" style:language-asian="cs" style:country-asian="CZ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1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9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2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2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T23" style:parent-style-name="Standardnípísmoodstavce" style:family="text">
      <style:text-properties style:font-name-asian="MS Mincho" style:font-size-complex="12pt"/>
    </style:style>
    <style:style style:name="P2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2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2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28" style:family="table-column">
      <style:table-column-properties style:column-width="3.1493in"/>
    </style:style>
    <style:style style:name="TableColumn29" style:family="table-column">
      <style:table-column-properties style:column-width="3.1493in"/>
    </style:style>
    <style:style style:name="Table27" style:family="table">
      <style:table-properties style:width="6.2986in" fo:margin-left="0in" table:align="center"/>
    </style:style>
    <style:style style:name="TableRow30" style:family="table-row">
      <style:table-row-properties style:min-row-height="0.055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55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055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ádlo<text:line-break/>Zastupitelstvo obce Rádlo</text:p>
      <text:p text:style-name="P2"><text:span text:style-name="T3">Obecně závazná vyhláška obce Rádlo</text:span><text:span text:style-name="T4">,</text:span><text:span text:style-name="T5"><text:line-break/></text:span><text:span text:style-name="T6"><text:s/></text:span></text:p>
      <text:p text:style-name="P7">kterou se mění OZV č. 2/2023, o místním poplatku za odkládání komunálního odpadu z nemovité věci</text:p>
      <text:p text:style-name="P8"/>
      <text:p text:style-name="P9">Zastupitelstvo<text:s/>obce<text:s/>Rádlo<text:s/>se na svém zasedání konaném<text:s/>dne<text:s/>11.12.2024<text:s/>usneslo<text:s/>usnesením č.<text:s/>199/11/2024<text:s/>vydat na základě § 84 odst. 2 písm. h) zákona č. 128/2000 Sb., o obcích (obecní zřízení), ve znění pozdějších předpisů, tuto obecně závaznou vyhlášku (dále jen „vyhláška“):<text:s/></text:p>
      <text:p text:style-name="P10"/>
      <text:p text:style-name="P11">Článek 1</text:p>
      <text:p text:style-name="P12">Zrušovací ustanovení</text:p>
      <text:p text:style-name="P13"/>
      <text:p text:style-name="P14">Zrušuje se obecně závazná vyhláška<text:s/>č.<text:s/>1/2024,<text:s/>kterou se mění OZV č. 2/2023, o místním poplatku za odkládání komunálního odpadu z nemovité věci, ze dne<text:s/>29. ledna 2024.</text:p>
      <text:p text:style-name="P15"/>
      <text:p text:style-name="P16"/>
      <text:p text:style-name="P17"/>
      <text:p text:style-name="P18"><text:span text:style-name="T19">Článek<text:s/></text:span><text:span text:style-name="T20">2</text:span></text:p>
      <text:p text:style-name="P21">Účinnost</text:p>
      <text:p text:style-name="P22"/>
      <text:p text:style-name="Odstavec"><text:span text:style-name="T23">Tato vyhláška nabývá účinnosti<text:s/></text:span>dnem 1. ledna 2025.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……………………………….</text:p>
          </table:table-cell>
          <table:table-cell table:style-name="TableCell33">
            <text:p text:style-name="P34">……………………………….</text:p>
          </table:table-cell>
        </table:table-row>
        <table:table-row table:style-name="TableRow35">
          <table:table-cell table:style-name="TableCell36">
            <text:p text:style-name="P37">Ing. Miroslav Šikola v. r.<text:s/><text:line-break/><text:s/>starosta</text:p>
          </table:table-cell>
          <table:table-cell table:style-name="TableCell38">
            <text:p text:style-name="P39">Ing. Pavel Branda Ph.D v. r.<text:line-break/><text:s/>místostarosta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……………………………….</text:p>
            <text:p text:style-name="P46">Ing. Lenka Zimová v. r.<text:line-break/><text:s/>místostarostka</text:p>
          </table:table-cell>
          <table:table-cell table:style-name="TableCell47">
            <text:p text:style-name="P48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rad</meta:initial-creator>
    <dc:creator>Podatelna</dc:creator>
    <meta:creation-date>2024-12-12T08:42:00Z</meta:creation-date>
    <dc:date>2024-12-12T08:42:00Z</dc:date>
    <meta:print-date>2019-11-04T17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0" meta:character-count="901" meta:row-count="6" meta:non-whitespace-character-count="772"/>
  </office:meta>
</office:document-meta>
</file>