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BEC VR</text:span><text:span text:style-name="T2">ČEŇ</text:span></text:p>
      <text:p text:style-name="P1"><text:span text:style-name="T2">Zastupitelstvo obce Vrčeň</text:span></text:p>
      <text:p text:style-name="P1"><text:span text:style-name="T2">Obecně z</text:span><text:span text:style-name="T3">ávazná vyhlá</text:span><text:span text:style-name="T4">ška obce Vrčeň č. 2/2021,</text:span></text:p>
      <text:p text:style-name="P1"><text:span text:style-name="T4">o stanoven</text:span><text:span text:style-name="T5">í obecního systému odpadového hospodá</text:span><text:span text:style-name="T6">řstv</text:span><text:span text:style-name="T7">í</text:span></text:p>
      <text:p text:style-name="P2"><text:span text:style-name="T8">Zastupitelstvo obce Vr</text:span><text:span text:style-name="T9">čeň se na sv</text:span><text:span text:style-name="T10">ém zasedání dne 20. prosince 2021 usnesením<text:s/></text:span><text:span text:style-name="T11">č. 272 usneslo vydat na z</text:span><text:span text:style-name="T12">áklad</text:span><text:span text:style-name="T13">ě<text:s/></text:span><text:span text:style-name="T14">§ 59 odst. 4 zákona<text:s/></text:span><text:span text:style-name="T15">č. 541/2020 Sb., o odpadech (d</text:span><text:span text:style-name="T16">ále jen<text:s/></text:span><text:span text:style-name="T17">„z</text:span><text:span text:style-name="T18">ákon o odpadech“), a v souladu s § 10 písm. d) a § 84 odst. 2 písm. h) zákona<text:s/></text:span><text:span text:style-name="T19">č. 128/2000 Sb., o obc</text:span><text:span text:style-name="T20">ích (obecní z</text:span><text:span text:style-name="T21">ř</text:span><text:span text:style-name="T22">ízení), ve zn</text:span><text:span text:style-name="T23">ěn</text:span><text:span text:style-name="T24">í pozd</text:span><text:span text:style-name="T25">ějš</text:span><text:span text:style-name="T26">ích p</text:span><text:span text:style-name="T27">ředpisů, tuto obecně z</text:span><text:span text:style-name="T28">ávaznou vyhlá</text:span><text:span text:style-name="T29">šku (d</text:span><text:span text:style-name="T30">ále jen<text:s/></text:span><text:span text:style-name="T31">„vyhl</text:span><text:span text:style-name="T32">á</text:span><text:span text:style-name="T33">ška“):</text:span></text:p>
      <text:p text:style-name="P2"><text:span text:style-name="T33"/></text:p>
      <text:p text:style-name="P2"><text:span text:style-name="T34">Čl. 1</text:span></text:p>
      <text:p text:style-name="P2"><text:span text:style-name="T35">Úvodní ustanovení</text:span></text:p>
      <text:p text:style-name="P2"><text:span text:style-name="T36"><text:s text:c="4"/>Tato vyhlá</text:span><text:span text:style-name="T37">ška stanovuje obecn</text:span><text:span text:style-name="T38">í systém odpadového hospodá</text:span><text:span text:style-name="T39">řstv</text:span><text:span text:style-name="T40">í na území obce Vr</text:span><text:span text:style-name="T41">čeň.</text:span></text:p>
      <text:p text:style-name="P2"><text:span text:style-name="T41"><text:s text:c="4"/>Každ</text:span><text:span text:style-name="T42">ý je povinen odpad nebo movitou v</text:span><text:span text:style-name="T43">ěc, kter</text:span><text:span text:style-name="T44">é p</text:span><text:span text:style-name="T45">řed</text:span><text:span text:style-name="T46">ává do obecního systému, odkládat na místa ur</text:span><text:span text:style-name="T47">čen</text:span><text:span text:style-name="T48">á obcí v souladu s povinnostmi stanovenými pro daný druh, kategorii nebo materiál odpadu nebo movitých v</text:span><text:span text:style-name="T49">ěc</text:span><text:span text:style-name="T50">í zákonem o odpadech a touto vyhlá</text:span><text:span text:style-name="T51">škou1.</text:span></text:p>
      <text:p text:style-name="P2"><text:span text:style-name="T51"><text:s text:c="4"/>V okamžiku, kdy osoba zapojen</text:span><text:span text:style-name="T52">á do obecního systému odlo</text:span><text:span text:style-name="T53">ž</text:span><text:span text:style-name="T54">í movitou v</text:span><text:span text:style-name="T55">ěc nebo odpad,</text:span></text:p>
      <text:p text:style-name="P2"><text:span text:style-name="T55"><text:s text:c="4"/>s v</text:span><text:span text:style-name="T56">ýjimkou výrobk</text:span><text:span text:style-name="T57">ů s ukončenou životnost</text:span><text:span text:style-name="T58">í, na míst</text:span><text:span text:style-name="T59">ě obc</text:span><text:span text:style-name="T60">í k tomuto ú</text:span><text:span text:style-name="T61">čelu určen</text:span><text:span text:style-name="T62">ém, stává se obec vlastníkem této movité v</text:span><text:span text:style-name="T63">ěci nebo odpadu2.</text:span></text:p>
      <text:p text:style-name="P2"><text:span text:style-name="T63"><text:s text:c="4"/>Stanoviště sběrn</text:span><text:span text:style-name="T64">ých nádob je místo, kde jsou sb</text:span><text:span text:style-name="T65">ěrn</text:span><text:span text:style-name="T66">é nádoby trvale nebo p</text:span><text:span text:style-name="T67">řechodně um</text:span><text:span text:style-name="T68">íst</text:span><text:span text:style-name="T69">ěny za<text:s/></text:span><text:span text:style-name="T70">ú</text:span><text:span text:style-name="T71">čelem dalš</text:span><text:span text:style-name="T72">ího nakládání s komunálním odpadem. Stanovi</text:span><text:span text:style-name="T73">ště sběrn</text:span><text:span text:style-name="T74">ých nádob jsou individuální nebo spole</text:span><text:span text:style-name="T75">čn</text:span><text:span text:style-name="T76">á pro více u</text:span><text:span text:style-name="T77">živatelů.</text:span></text:p>
      <text:p text:style-name="P2"><text:span text:style-name="T77"/></text:p>
      <text:p text:style-name="P2"><text:span text:style-name="T78">Čl. 2</text:span></text:p>
      <text:p text:style-name="P2"><text:span text:style-name="T78">Oddělen</text:span><text:span text:style-name="T79">é soust</text:span><text:span text:style-name="T80">řeďov</text:span><text:span text:style-name="T81">ání komunálního odpadu</text:span></text:p>
      <text:p text:style-name="P2"><text:span text:style-name="T82"/></text:p>
      <text:p text:style-name="P2"><text:span text:style-name="T82"><text:s text:c="4"/>Osoby p</text:span><text:span text:style-name="T83">řed</text:span><text:span text:style-name="T84">ávající komunální odpad na místa ur</text:span><text:span text:style-name="T85">čen</text:span><text:span text:style-name="T86">á obcí jsou povinny odd</text:span><text:span text:style-name="T87">ěleně soustřeďovat n</text:span><text:span text:style-name="T88">ásledující slo</text:span><text:span text:style-name="T89">žky:</text:span></text:p>
      <text:p text:style-name="P2"><text:span text:style-name="T89"><text:s text:c="4"/>Biologick</text:span><text:span text:style-name="T90">é odpady,</text:span></text:p>
      <text:p text:style-name="P2"><text:span text:style-name="T90"><text:s text:c="3"/>Papír,</text:span></text:p>
      <text:p text:style-name="P2"><text:span text:style-name="T90"><text:s text:c="4"/>Plasty v</text:span><text:span text:style-name="T91">četně PET lahv</text:span><text:span text:style-name="T92">í,</text:span></text:p>
      <text:p text:style-name="P2"><text:span text:style-name="T92"><text:s text:c="4"/>Sklo,</text:span></text:p>
      <text:p text:style-name="P2"><text:span text:style-name="T92"><text:s text:c="4"/>Kovy,</text:span></text:p>
      <text:p text:style-name="P2"><text:span text:style-name="T92"><text:s text:c="4"/>Nebezpe</text:span><text:span text:style-name="T93">čn</text:span><text:span text:style-name="T94">é odpady,</text:span></text:p>
      <text:p text:style-name="P2"><text:span text:style-name="T94"><text:s text:c="4"/>Objemný odpad,</text:span></text:p>
      <text:p text:style-name="P2"><text:span text:style-name="T94"><text:s text:c="4"/>Jedlé oleje a tuky,</text:span></text:p>
      <text:p text:style-name="P2"><text:span text:style-name="T94"><text:s text:c="4"/>Kompozitní obaly(nápojové kartony)</text:span></text:p>
      <text:p text:style-name="P2"><text:span text:style-name="T94"><text:s text:c="4"/>Sm</text:span><text:span text:style-name="T95">ěsn</text:span><text:span text:style-name="T96">ý komunální odpad</text:span></text:p>
      <text:p text:style-name="P2"><text:span text:style-name="T96"><text:s text:c="4"/>Sm</text:span><text:span text:style-name="T97">ěsn</text:span><text:span text:style-name="T98">ým komunálním odpadem se rozumí zbylý komunální odpad po stanoveném vyt</text:span><text:span text:style-name="T99">ř</text:span><text:span text:style-name="T100">íd</text:span><text:span text:style-name="T101">ěn</text:span><text:span text:style-name="T102">í podle odstavce 1 písm. a), b), c), d), e), f), g), h) a i).</text:span></text:p>
      <text:p text:style-name="P2"><text:span text:style-name="T102"><text:s text:c="4"/>Objemný odpad je takový odpad, který vzhledem ke svým rozm</text:span><text:span text:style-name="T103">ěrům nemůže b</text:span><text:span text:style-name="T104">ýt umíst</text:span><text:span text:style-name="T105">ěn do sběrn</text:span><text:span text:style-name="T106">ých nádob na sm</text:span><text:span text:style-name="T107">ěsn</text:span><text:span text:style-name="T108">ý komunální odpad (nap</text:span><text:span text:style-name="T109">ř. koberce, matrace, n</text:span><text:span text:style-name="T110">ábytek,… ).</text:span></text:p>
      <text:p text:style-name="P2"><text:span text:style-name="T110"/></text:p>
      <text:p text:style-name="P2"><text:span text:style-name="T111">Čl. 3</text:span></text:p>
      <text:p text:style-name="P2"><text:span text:style-name="T111">Soustřeďov</text:span><text:span text:style-name="T112">ání papíru, plast</text:span><text:span text:style-name="T113">ů, skla, kovů, biologick</text:span><text:span text:style-name="T114">ého odpadu, jedlých olej</text:span><text:span text:style-name="T115">ů a tuků, n</text:span><text:span text:style-name="T116">ápojových karton</text:span><text:span text:style-name="T117">ů</text:span></text:p>
      <text:p text:style-name="P2"><text:span text:style-name="T118"><text:s text:c="4"/>Pap</text:span><text:span text:style-name="T119">ír, plasty, sklo, kovy, biologické odpady, jedlé oleje a tuky, nápojové kartony se soust</text:span><text:span text:style-name="T120">řeďuj</text:span><text:span text:style-name="T121">í do zvlá</text:span><text:span text:style-name="T122">štn</text:span><text:span text:style-name="T123">ích sb</text:span><text:span text:style-name="T124">ěrn</text:span><text:span text:style-name="T125">ých nádob, kterými jsou sb</text:span><text:span text:style-name="T126">ěrn</text:span><text:span text:style-name="T127">é nádoby a kontejnery. Plasty jsou také vybírány v plastových uzav</text:span><text:span text:style-name="T128">řen</text:span><text:span text:style-name="T129">ých pytlích na sb</text:span><text:span text:style-name="T130">ěrn</text:span><text:span text:style-name="T131">ém míst</text:span><text:span text:style-name="T132">ě<text:s/></text:span><text:span text:style-name="T133">„u farn</text:span><text:span text:style-name="T134">í zdi“ 4x ro</text:span><text:span text:style-name="T135">čně<text:s/></text:span><text:span text:style-name="T136">– po vyhl</text:span><text:span text:style-name="T137">á</text:span><text:span text:style-name="T138">šen</text:span><text:span text:style-name="T139">í sb</text:span><text:span text:style-name="T140">ěru O</text:span><text:span text:style-name="T141">Ú Vr</text:span><text:span text:style-name="T142">čeň.</text:span></text:p>
      <text:p text:style-name="P2"><text:span text:style-name="T142"><text:s text:c="4"/>Zvl</text:span><text:span text:style-name="T143">á</text:span><text:span text:style-name="T144">štn</text:span><text:span text:style-name="T145">í sb</text:span><text:span text:style-name="T146">ěrn</text:span><text:span text:style-name="T147">é nádoby jsou umíst</text:span><text:span text:style-name="T148">ěny na těchto stanovišt</text:span><text:span text:style-name="T149">ích:</text:span></text:p>
      <text:p text:style-name="P2"><text:span text:style-name="T149"><text:s text:c="4"/>sb</text:span><text:span text:style-name="T150">ěrn</text:span><text:span text:style-name="T151">é nádoby na papír, sklo, plasty, kovy,jedlé oleje a tuky a nápojové kartony jsou umíst</text:span><text:span text:style-name="T152">ěny na n</text:span><text:span text:style-name="T153">ávsi u komunikace od prodejny COOP a na parkovi</text:span><text:span text:style-name="T154">šti vedle č.p. 12 (u zahradnictv</text:span><text:span text:style-name="T155">í)</text:span></text:p>
      <text:p text:style-name="P2"><text:span text:style-name="T155"><text:s text:c="4"/>kontejnery na biologický odpad jsou umíst</text:span><text:span text:style-name="T156">ěny na n</text:span><text:span text:style-name="T157">ávsi u<text:s/></text:span><text:span text:style-name="T158">č.p. 12, u mateřsk</text:span><text:span text:style-name="T159">é<text:s/></text:span><text:span text:style-name="T160">školy, u komunikace<text:s/></text:span><text:span text:style-name="T161">„Na drah</text:span><text:span text:style-name="T162">ách“, u bytových dom</text:span><text:span text:style-name="T163">ů č.p.125, 127, 128</text:span></text:p>
      <text:p text:style-name="P2"><text:span text:style-name="T163"><text:s text:c="4"/>Zvl</text:span><text:span text:style-name="T164">á</text:span><text:span text:style-name="T165">štn</text:span><text:span text:style-name="T166">í sb</text:span><text:span text:style-name="T167">ěrn</text:span><text:span text:style-name="T168">é nádoby jsou barevn</text:span><text:span text:style-name="T169">ě odlišeny a označeny př</text:span><text:span text:style-name="T170">íslu</text:span><text:span text:style-name="T171">šn</text:span><text:span text:style-name="T172">ými nápisy:</text:span></text:p>
      <text:p text:style-name="P2"><text:span text:style-name="T172"><text:s text:c="4"/>Biologické odpady, barva hn</text:span><text:span text:style-name="T173">ěd</text:span><text:span text:style-name="T174">á (kontejner 1100L<text:s/></text:span><text:span text:style-name="T175">– 8 ks)</text:span></text:p>
      <text:p text:style-name="P2"><text:span text:style-name="T175"><text:s text:c="4"/>Pap</text:span><text:span text:style-name="T176">ír, barva modrá (zvon 1500L - 2 ks),</text:span></text:p>
      <text:p text:style-name="P2"><text:span text:style-name="T176"><text:s text:c="4"/>Plasty, PET lahve, barva<text:s/></text:span><text:span text:style-name="T177">žlut</text:span><text:span text:style-name="T178">á,(pytle, zvon 1500L<text:s/></text:span><text:span text:style-name="T179">– 1 ks)</text:span></text:p>
      <text:p text:style-name="P2"><text:span text:style-name="T179"><text:s text:c="4"/>Sklo, barva zelen</text:span><text:span text:style-name="T180">á,(zvon 1500L<text:s/></text:span><text:span text:style-name="T181">– 2 ks)</text:span></text:p>
      <text:p text:style-name="P2"><text:span text:style-name="T181"><text:s text:c="4"/>Kovy, barva<text:s/></text:span><text:span text:style-name="T182">šed</text:span><text:span text:style-name="T183">á<text:s/></text:span><text:span text:style-name="T184">– n</text:span><text:span text:style-name="T185">ápis KOVY (zvon<text:s/></text:span><text:span text:style-name="T186">– 1500L – 1 ks)</text:span></text:p>
      <text:p text:style-name="P2"><text:span text:style-name="T186"><text:s text:c="4"/>Jedl</text:span><text:span text:style-name="T187">é oleje a tuky, barva<text:s/></text:span><text:span text:style-name="T188">čern</text:span><text:span text:style-name="T189">á (popelnice 120L)</text:span></text:p>
      <text:p text:style-name="P2"><text:span text:style-name="T189"><text:s text:c="4"/>Nápojové kartony, barva oran</text:span><text:span text:style-name="T190">žov</text:span><text:span text:style-name="T191">á (zvon<text:s/></text:span><text:span text:style-name="T192">– 2500L)</text:span></text:p>
      <text:p text:style-name="P2"><text:span text:style-name="T192"><text:s text:c="4"/>Do zvl</text:span><text:span text:style-name="T193">á</text:span><text:span text:style-name="T194">štn</text:span><text:span text:style-name="T195">ích sb</text:span><text:span text:style-name="T196">ěrn</text:span><text:span text:style-name="T197">ých nádob je zakázáno ukládat jiné slo</text:span><text:span text:style-name="T198">žky komun</text:span><text:span text:style-name="T199">álních odpad</text:span><text:span text:style-name="T200">ů, než pro kter</text:span><text:span text:style-name="T201">é jsou ur</text:span><text:span text:style-name="T202">čeny.</text:span></text:p>
      <text:p text:style-name="P2"><text:span text:style-name="T202"><text:s text:c="4"/>Zvl</text:span><text:span text:style-name="T203">á</text:span><text:span text:style-name="T204">štn</text:span><text:span text:style-name="T205">í sb</text:span><text:span text:style-name="T206">ěrn</text:span><text:span text:style-name="T207">é nádoby je povinnost plnit tak, aby je bylo mo</text:span><text:span text:style-name="T208">žno uzavř</text:span><text:span text:style-name="T209">ít a odpad z nich p</text:span><text:span text:style-name="T210">ři manipulaci nevypad</text:span><text:span text:style-name="T211">ával. Pokud to umo</text:span><text:span text:style-name="T212">žňuje povaha odpadu, je nutno objem odpadu před jeho odložen</text:span><text:span text:style-name="T213">ím do sb</text:span><text:span text:style-name="T214">ěrn</text:span><text:span text:style-name="T215">é nádoby minimalizovat.</text:span></text:p>
      <text:p text:style-name="P2"><text:span text:style-name="T215"/></text:p>
      <text:p text:style-name="P2"><text:span text:style-name="T216">Čl. 4</text:span></text:p>
      <text:p text:style-name="P2"><text:span text:style-name="T216">Svoz nebezpečn</text:span><text:span text:style-name="T217">ých slo</text:span><text:span text:style-name="T218">žek komun</text:span><text:span text:style-name="T219">álního odpadu</text:span></text:p>
      <text:p text:style-name="P2"><text:span text:style-name="T220"><text:s text:c="4"/>Svoz nebezpe</text:span><text:span text:style-name="T221">čn</text:span><text:span text:style-name="T222">ých slo</text:span><text:span text:style-name="T223">žek komun</text:span><text:span text:style-name="T224">álního odpadu je zaji</text:span><text:span text:style-name="T225">šťov</text:span><text:span text:style-name="T226">án minimáln</text:span><text:span text:style-name="T227">ě dvakr</text:span><text:span text:style-name="T228">át ro</text:span><text:span text:style-name="T229">čně jejich odeb</text:span><text:span text:style-name="T230">íráním na p</text:span><text:span text:style-name="T231">ředem vyhl</text:span><text:span text:style-name="T232">á</text:span><text:span text:style-name="T233">šen</text:span><text:span text:style-name="T234">ých p</text:span><text:span text:style-name="T235">řechodn</text:span><text:span text:style-name="T236">ých stanovi</text:span><text:span text:style-name="T237">št</text:span><text:span text:style-name="T238">ích p</text:span><text:span text:style-name="T239">ř</text:span><text:span text:style-name="T240">ímo do zvlá</text:span><text:span text:style-name="T241">štn</text:span><text:span text:style-name="T242">ích sb</text:span><text:span text:style-name="T243">ěrn</text:span><text:span text:style-name="T244">ých nádob k tomuto sb</text:span><text:span text:style-name="T245">ěru určen</text:span><text:span text:style-name="T246">ých. Informace o svozu jsou zve</text:span><text:span text:style-name="T247">řejňov</text:span><text:span text:style-name="T248">ány na ú</text:span><text:span text:style-name="T249">ředn</text:span><text:span text:style-name="T250">í desce obecního ú</text:span><text:span text:style-name="T251">řadu, v m</text:span><text:span text:style-name="T252">ístním rozhlase, na internetových stránkách obce Vr</text:span><text:span text:style-name="T253">čeň.</text:span></text:p>
      <text:p text:style-name="P2"><text:span text:style-name="T253"><text:s text:c="4"/>Soustřeďov</text:span><text:span text:style-name="T254">ání nebezpe</text:span><text:span text:style-name="T255">čn</text:span><text:span text:style-name="T256">ých slo</text:span><text:span text:style-name="T257">žek komun</text:span><text:span text:style-name="T258">álního odpadu podléhá po</text:span><text:span text:style-name="T259">žadavkům stanoven</text:span><text:span text:style-name="T260">ým v<text:s/></text:span><text:span text:style-name="T261">čl. 3 odst. 4 a 5.</text:span></text:p>
      <text:p text:style-name="P2"><text:span text:style-name="T261"/></text:p>
      <text:p text:style-name="P2"><text:span text:style-name="T262">Čl. 5</text:span></text:p>
      <text:p text:style-name="P2"><text:span text:style-name="T262">Svoz objemn</text:span><text:span text:style-name="T263">ého odpadu</text:span></text:p>
      <text:p text:style-name="P2"><text:span text:style-name="T264"><text:s text:c="4"/>Svoz objemného odpadu je zaji</text:span><text:span text:style-name="T265">šťov</text:span><text:span text:style-name="T266">án dvakrát ro</text:span><text:span text:style-name="T267">čně jeho odeb</text:span><text:span text:style-name="T268">íráním na p</text:span><text:span text:style-name="T269">ředem vyhl</text:span><text:span text:style-name="T270">á</text:span><text:span text:style-name="T271">šen</text:span><text:span text:style-name="T272">ých p</text:span><text:span text:style-name="T273">řechodn</text:span><text:span text:style-name="T274">ých stanovi</text:span><text:span text:style-name="T275">št</text:span><text:span text:style-name="T276">ích p</text:span><text:span text:style-name="T277">ř</text:span><text:span text:style-name="T278">ímo do zvlá</text:span><text:span text:style-name="T279">štn</text:span><text:span text:style-name="T280">ích sb</text:span><text:span text:style-name="T281">ěrn</text:span><text:span text:style-name="T282">ých nádob k tomuto ú</text:span><text:span text:style-name="T283">čelu určen</text:span><text:span text:style-name="T284">ých. Informace o svozu jsou zve</text:span><text:span text:style-name="T285">řejňov</text:span><text:span text:style-name="T286">ány na ú</text:span><text:span text:style-name="T287">ředn</text:span><text:span text:style-name="T288">í desce obecního ú</text:span><text:span text:style-name="T289">řadu, v m</text:span><text:span text:style-name="T290">ístním rozhlase, na internetových stránkách obce Vr</text:span><text:span text:style-name="T291">čeň.</text:span></text:p>
      <text:p text:style-name="P2"><text:span text:style-name="T291"><text:s text:c="4"/>Soustřeďov</text:span><text:span text:style-name="T292">ání objemného odpadu podléhá po</text:span><text:span text:style-name="T293">žadavkům stanoven</text:span><text:span text:style-name="T294">ým v<text:s/></text:span><text:span text:style-name="T295">čl. 3 odst. 4 a 5.</text:span></text:p>
      <text:p text:style-name="P2"><text:span text:style-name="T295"/></text:p>
      <text:p text:style-name="P2"><text:span text:style-name="T296">Čl. 6</text:span></text:p>
      <text:p text:style-name="P2"><text:span text:style-name="T296">Soustřeďov</text:span><text:span text:style-name="T297">ání sm</text:span><text:span text:style-name="T298">ěsn</text:span><text:span text:style-name="T299">ého komunálního odpadu</text:span></text:p>
      <text:p text:style-name="P2"><text:span text:style-name="T300"><text:s text:c="4"/>Sm</text:span><text:span text:style-name="T301">ěsn</text:span><text:span text:style-name="T302">ý komunální odpad se odkládá do sb</text:span><text:span text:style-name="T303">ěrn</text:span><text:span text:style-name="T304">ých nádob. Pro ú</text:span><text:span text:style-name="T305">čely t</text:span><text:span text:style-name="T306">éto vyhlá</text:span><text:span text:style-name="T307">šky se sběrn</text:span><text:span text:style-name="T308">ými nádobami rozum</text:span><text:span text:style-name="T309">ěj</text:span><text:span text:style-name="T310">í:</text:span></text:p>
      <text:p text:style-name="P2"><text:span text:style-name="T310"><text:s text:c="4"/>Popelnice (110L, 120L, 240L)</text:span></text:p>
      <text:p text:style-name="P2"><text:span text:style-name="T310"><text:s text:c="4"/>igelitové pytle</text:span></text:p>
      <text:p text:style-name="P2"><text:span text:style-name="T310"><text:s text:c="4"/>kontejnery 1100 L (Mate</text:span><text:span text:style-name="T311">řsk</text:span><text:span text:style-name="T312">á<text:s/></text:span><text:span text:style-name="T313">škola Vrčeň)</text:span></text:p>
      <text:p text:style-name="P2"><text:span text:style-name="T313"><text:s text:c="4"/>odpadkov</text:span><text:span text:style-name="T314">é ko</text:span><text:span text:style-name="T315">še, kter</text:span><text:span text:style-name="T316">é jsou umíst</text:span><text:span text:style-name="T317">ěny na veřejn</text:span><text:span text:style-name="T318">ých prostranstvích v obci, slou</text:span><text:span text:style-name="T319">ž</text:span><text:span text:style-name="T320">ící pro odkládání drobného sm</text:span><text:span text:style-name="T321">ěsn</text:span><text:span text:style-name="T322">ého komunálního odpadu.</text:span></text:p>
      <text:p text:style-name="P2"><text:span text:style-name="T322"><text:s text:c="4"/>Soust</text:span><text:span text:style-name="T323">řeďov</text:span><text:span text:style-name="T324">ání sm</text:span><text:span text:style-name="T325">ěsn</text:span><text:span text:style-name="T326">ého komunálního odpadu podléhá po</text:span><text:span text:style-name="T327">žadavkům stanoven</text:span><text:span text:style-name="T328">ým</text:span></text:p>
      <text:p text:style-name="P2"><text:span text:style-name="T328"><text:s text:c="4"/>v<text:s/></text:span><text:span text:style-name="T329">čl. 3 odst. 4 a 5.</text:span></text:p>
      <text:p text:style-name="P2"><text:span text:style-name="T329"/></text:p>
      <text:p text:style-name="P2"><text:span text:style-name="T330">Čl. 7</text:span></text:p>
      <text:p text:style-name="P2"><text:span text:style-name="T330">Nakl</text:span><text:span text:style-name="T331">ádání s movitými v</text:span><text:span text:style-name="T332">ěcmi v r</text:span><text:span text:style-name="T333">ámci p</text:span><text:span text:style-name="T334">ředch</text:span><text:span text:style-name="T335">ázení vzniku odpadu</text:span></text:p>
      <text:p text:style-name="P2"><text:span text:style-name="T336"><text:s text:c="4"/>Obec v rámci p</text:span><text:span text:style-name="T337">ředch</text:span><text:span text:style-name="T338">ázení vzniku odpadu za ú</text:span><text:span text:style-name="T339">čelem jejich opětovn</text:span><text:span text:style-name="T340">ého pou</text:span><text:span text:style-name="T341">žit</text:span><text:span text:style-name="T342">í nakládá s t</text:span><text:span text:style-name="T343">ěmito movit</text:span><text:span text:style-name="T344">ými v</text:span><text:span text:style-name="T345">ěcmi:</text:span></text:p>
      <text:p text:style-name="P2"><text:span text:style-name="T345"><text:s text:c="4"/>oděvy a textil</text:span></text:p>
      <text:p text:style-name="P2"><text:span text:style-name="T345"><text:s text:c="4"/>Movit</text:span><text:span text:style-name="T346">é v</text:span><text:span text:style-name="T347">ěci uveden</text:span><text:span text:style-name="T348">é v odst. 1 lze p</text:span><text:span text:style-name="T349">řed</text:span><text:span text:style-name="T350">ávat do sb</text:span><text:span text:style-name="T351">ěrn</text:span><text:span text:style-name="T352">é nádoby<text:s/></text:span><text:span text:style-name="T353">– ozna</text:span><text:span text:style-name="T354">čen</text:span><text:span text:style-name="T355">ý kontejner diakonie Broumov. Movitá v</text:span><text:span text:style-name="T356">ěc mus</text:span><text:span text:style-name="T357">í být p</text:span><text:span text:style-name="T358">řed</text:span><text:span text:style-name="T359">ána v takovém stavu, aby bylo mo</text:span><text:span text:style-name="T360">žn</text:span><text:span text:style-name="T361">é její op</text:span><text:span text:style-name="T362">ětovn</text:span><text:span text:style-name="T363">é pou</text:span><text:span text:style-name="T364">žit</text:span><text:span text:style-name="T365">í. (</text:span><text:span text:style-name="T366">čist</text:span><text:span text:style-name="T367">á, slo</text:span><text:span text:style-name="T368">žen</text:span><text:span text:style-name="T369">á a zabalená)</text:span></text:p>
      <text:p text:style-name="P2"><text:span text:style-name="T369"/></text:p>
      <text:p text:style-name="P2"><text:span text:style-name="T370">Čl. 8</text:span></text:p>
      <text:p text:style-name="P2"><text:span text:style-name="T370">Nakl</text:span><text:span text:style-name="T371">ádání s výrobky s ukon</text:span><text:span text:style-name="T372">čenou životnost</text:span><text:span text:style-name="T373">í v rámci slu</text:span><text:span text:style-name="T374">žby pro v</text:span><text:span text:style-name="T375">ýrobce</text:span></text:p>
      <text:p text:style-name="P2"><text:span text:style-name="T376">(zp</text:span><text:span text:style-name="T377">ětn</text:span><text:span text:style-name="T378">ý odb</text:span><text:span text:style-name="T379">ěr)</text:span></text:p>
      <text:p text:style-name="P2"><text:span text:style-name="T379"><text:s text:c="4"/>Obec v r</text:span><text:span text:style-name="T380">ámci slu</text:span><text:span text:style-name="T381">žby pro v</text:span><text:span text:style-name="T382">ýrobce nakládá s t</text:span><text:span text:style-name="T383">ěmito v</text:span><text:span text:style-name="T384">ýrobky s ukon</text:span><text:span text:style-name="T385">čenou životnost</text:span><text:span text:style-name="T386">í:</text:span></text:p>
      <text:p text:style-name="P2"><text:span text:style-name="T386">a) elektroza</text:span><text:span text:style-name="T387">ř</text:span><text:span text:style-name="T388">ízení</text:span></text:p>
      <text:p text:style-name="P2"><text:span text:style-name="T388">b) baterie a akumulátory</text:span></text:p>
      <text:p text:style-name="P2"><text:span text:style-name="T388">c) pneumatiky</text:span></text:p>
      <text:p text:style-name="P2"><text:span text:style-name="T388"><text:s text:c="4"/>Výrobky s ukon</text:span><text:span text:style-name="T389">čenou životnost</text:span><text:span text:style-name="T390">í uvedené v odst. 1 lze p</text:span><text:span text:style-name="T391">řed</text:span><text:span text:style-name="T392">ávat v rámci svozu nebezpe</text:span><text:span text:style-name="T393">čn</text:span><text:span text:style-name="T394">ého odpadu min. 2x ro</text:span><text:span text:style-name="T395">čně na předem vyhl</text:span><text:span text:style-name="T396">á</text:span><text:span text:style-name="T397">šen</text:span><text:span text:style-name="T398">ých p</text:span><text:span text:style-name="T399">řechodn</text:span><text:span text:style-name="T400">ých stanovi</text:span><text:span text:style-name="T401">št</text:span><text:span text:style-name="T402">ích p</text:span><text:span text:style-name="T403">ř</text:span><text:span text:style-name="T404">ímo do zvlá</text:span><text:span text:style-name="T405">štn</text:span><text:span text:style-name="T406">ích sb</text:span><text:span text:style-name="T407">ěrn</text:span><text:span text:style-name="T408">ých nádob k tomuto sb</text:span><text:span text:style-name="T409">ěru určen</text:span><text:span text:style-name="T410">ých. Informace o svozu jsou zve</text:span><text:span text:style-name="T411">řejňov</text:span><text:span text:style-name="T412">ány na ú</text:span><text:span text:style-name="T413">ředn</text:span><text:span text:style-name="T414">í desce obecního ú</text:span><text:span text:style-name="T415">řadu, v m</text:span><text:span text:style-name="T416">ístním rozhlase, na internetových stránkách obce Vr</text:span><text:span text:style-name="T417">čeň.</text:span></text:p>
      <text:p text:style-name="P2"><text:span text:style-name="T417"/></text:p>
      <text:p text:style-name="P2"><text:span text:style-name="T418">Čl. 9</text:span></text:p>
      <text:p text:style-name="P2"><text:span text:style-name="T418">Z</text:span><text:span text:style-name="T419">áv</text:span><text:span text:style-name="T420">ěrečn</text:span><text:span text:style-name="T421">á ustanovení</text:span></text:p>
      <text:p text:style-name="P2"><text:span text:style-name="T422"><text:s text:c="4"/>Nabytím ú</text:span><text:span text:style-name="T423">činnosti t</text:span><text:span text:style-name="T424">éto vyhlá</text:span><text:span text:style-name="T425">šky se zrušuje obecně z</text:span><text:span text:style-name="T426">ávazná vyhlá</text:span><text:span text:style-name="T427">ška obce Vrčeň</text:span></text:p>
      <text:p text:style-name="P2"><text:span text:style-name="T427"><text:s text:c="4"/>č.1/2015, o stanoven</text:span><text:span text:style-name="T428">í systému shroma</text:span><text:span text:style-name="T429">žďov</text:span><text:span text:style-name="T430">ání, sb</text:span><text:span text:style-name="T431">ěru, přepravy, tř</text:span><text:span text:style-name="T432">íd</text:span><text:span text:style-name="T433">ěn</text:span><text:span text:style-name="T434">í, vyu</text:span><text:span text:style-name="T435">ž</text:span><text:span text:style-name="T436">ívání a odstra</text:span><text:span text:style-name="T437">ňov</text:span><text:span text:style-name="T438">ání komunálních odpad</text:span><text:span text:style-name="T439">ů a nakl</text:span><text:span text:style-name="T440">ádání se stavebním odpadem ze dne 16.2.2015.</text:span></text:p>
      <text:p text:style-name="P2"><text:span text:style-name="T440"/></text:p>
      <text:p text:style-name="P2"><text:span text:style-name="T440"><text:s text:c="4"/>Tato vyhlá</text:span><text:span text:style-name="T441">ška nab</text:span><text:span text:style-name="T442">ývá ú</text:span><text:span text:style-name="T443">činnosti dnem 01. ledna 2022.</text:span></text:p>
      <text:p text:style-name="P2"><text:span text:style-name="T443"/></text:p>
      <text:p text:style-name="P2"><text:span text:style-name="T443"/></text:p>
      <text:p text:style-name="P2"><text:span text:style-name="T443">Tom</text:span><text:span text:style-name="T444">á</text:span><text:span text:style-name="T445">š Chouň - m</text:span><text:span text:style-name="T446">ístostarosta</text:span><text:span text:style-name="T447"><text:tab/><text:tab/><text:tab/></text:span><text:span text:style-name="T448">Ing. Vratislav Chodora - starosta</text:span></text:p>
      <text:p text:style-name="P2"><text:span text:style-name="T448"/></text:p>
      <text:p text:style-name="P2"><text:span text:style-name="T448"><text:s/></text:span></text:p>
      <text:p text:style-name="P2"><text:span text:style-name="T448">Vyv</text:span><text:span text:style-name="T449">ěšeno na<text:s/></text:span><text:span text:style-name="T450">ú</text:span><text:span text:style-name="T451">ředn</text:span><text:span text:style-name="T452">í desce obecního ú</text:span><text:span text:style-name="T453">řadu dne: 21. 12. 2021</text:span></text:p>
      <text:p text:style-name="P2"><text:span text:style-name="T453"/></text:p>
      <text:p text:style-name="P2"><text:span text:style-name="T453">Sejmuto z<text:s/></text:span><text:span text:style-name="T454">ú</text:span><text:span text:style-name="T455">ředn</text:span><text:span text:style-name="T456">í desky obecního ú</text:span><text:span text:style-name="T457">řadu dne: 31. 01. 2022</text:span></text:p>
      <text:p text:style-name="P2"><text:span text:style-name="T457"/></text:p>
      <text:p text:style-name="P2"><text:span text:style-name="T457"><text:s/></text:span></text:p>
      <text:p text:style-name="P2"><text:span text:style-name="T457"/></text:p>
      <text:p text:style-name="P2"><text:span text:style-name="T457">1<text:s/></text:span><text:span text:style-name="T458">§ 61 zákona o odpadech</text:span></text:p>
      <text:p text:style-name="P2"><text:span text:style-name="T458"/></text:p>
      <text:p text:style-name="P2"><text:span text:style-name="T458">2 § 60 zákona o odpadech</text:span><text:span text:style-name="T4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