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ěleč<text:line-break/>Zastupitelstvo obce Běleč</text:p>
      <text:h text:style-name="Nadpis1" text:outline-level="1">Obecně závazná vyhláška obce Běleč<text:line-break/>o místním poplatku z pobytu</text:h>
      <text:p text:style-name="UvodniVeta">Zastupitelstvo obce Běleč se na svém zasedání dne<text:s/>6. prosince 2023 usneslo vydat na základě § 14 zákona č. 565/1990 Sb.,<text:s/>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ěleč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<text:s/>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5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polo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01/2021, Místní poplatek<text:s/>z pobytu, ze dne 6.12.2021.<text:s/>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Dana Trtílková v. r.<text:line-break/><text:s/>starostka</text:p>
          </table:table-cell>
          <table:table-cell table:style-name="TableCell16">
            <text:p text:style-name="PodpisovePole">Roman Štefka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rtilkova</meta:initial-creator>
    <dc:creator>trtilkova</dc:creator>
    <meta:creation-date>2023-12-05T16:12:00Z</meta:creation-date>
    <dc:date>2023-12-09T17:36:00Z</dc:date>
    <meta:template xlink:href="Normal.dotm" xlink:type="simple"/>
    <meta:editing-cycles>6</meta:editing-cycles>
    <meta:editing-duration>PT360S</meta:editing-duration>
    <meta:document-statistic meta:page-count="1" meta:paragraph-count="4" meta:word-count="361" meta:character-count="2491" meta:row-count="17" meta:non-whitespace-character-count="2134"/>
  </office:meta>
</office:document-meta>
</file>