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rsid="000bb67f" officeooo:paragraph-rsid="000bb67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Polešovice<text:line-break/>Zastupitelstvo městyse Polešovice</text:p>
      <text:h text:style-name="Heading_20_1" text:outline-level="1">Obecně závazná vyhláška městyse Polešovice<text:line-break/>o místním poplatku za užívání veřejného prostranství</text:h>
      <text:p text:style-name="UvodniVeta">Zastupitelstvo městyse Polešov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171964900" text:style-name="L1">
        <text:list-item>
          <text:p text:style-name="P2">Městys Polešovice touto vyhláškou zavádí místní poplatek za užívání veřejného prostranství (dále jen „poplatek“).</text:p>
        </text:list-item>
        <text:list-item>
          <text:p text:style-name="P2">Správcem poplatku je úřad městyse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30205339440265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130459537981967" text:continue-numbering="true" text:style-name="L1">
        <text:list-item>
          <text:list>
            <text:list-item>
              <text:p text:style-name="P2">parcela č.5457/34, 5457/158 a 5457/159 - naproti sokolovny, k.ú. Polešovice,</text:p>
            </text:list-item>
            <text:list-item>
              <text:p text:style-name="P2">parcela č.5457/144 a 5437/17 - před sokolovnou, k.ú. Polešovice,</text:p>
            </text:list-item>
            <text:list-item>
              <text:p text:style-name="P2">parcela 5457/2 - naproti ÚM, k.ú. Polešovice,</text:p>
            </text:list-item>
            <text:list-item>
              <text:p text:style-name="P2">parcela 1126/1 a 1126/50 - tréninkové hřiště Na Loučkách, k.ú. Polešovice,</text:p>
            </text:list-item>
            <text:list-item>
              <text:p text:style-name="P2">parcela č.5453/2 - před MŠ směrem dolů, k.ú. Polešovice,</text:p>
            </text:list-item>
            <text:list-item>
              <text:p text:style-name="P2">parcela 1051/1 - areál ZŠ, k.ú. Polešovice,</text:p>
            </text:list-item>
            <text:list-item>
              <text:p text:style-name="P2"><text:soft-page-break/>parcela č.5457/1 - ulice Vinařská, k.ú. Polešovice,</text:p>
            </text:list-item>
            <text:list-item>
              <text:p text:style-name="P3">parcela č. 1771/1 a 5452/35 – kolem potoku – Nová čtvrtek</text:p>
            </text:list-item>
            <text:list-item>
              <text:p text:style-name="P3">parcela č. 5457/35 - Maruša</text:p>
            </text:list-item>
          </text:list>
        </text:list-item>
      </text:list>
      <text:h text:style-name="Heading_20_2" text:outline-level="2">Čl. 4<text:line-break/>Ohlašovací povinnost</text:h>
      <text:list xml:id="list130204862906942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30204306719237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zařízení sloužících pro poskytování prodeje 5 Kč,</text:p>
            </text:list-item>
            <text:list-item>
              <text:p text:style-name="P2">za umístění reklamních zařízení 5 Kč,</text:p>
            </text:list-item>
            <text:list-item>
              <text:p text:style-name="P2">za užívání veřejného prostranství pro kulturní akce 5 Kč,</text:p>
            </text:list-item>
            <text:list-item>
              <text:p text:style-name="P2">za užívání veřejného prostranství pro sportovní akce 5 Kč.</text:p>
            </text:list-item>
          </text:list>
        </text:list-item>
        <text:list-item>
          <text:p text:style-name="P2">Městys stanovuje poplatek paušální částkou za umístění zařízení lunaparků a jiných obdobných atrakcí 15000 Kč za týden.</text:p>
        </text:list-item>
      </text:list>
      <text:h text:style-name="Heading_20_2" text:outline-level="2">Čl. 6<text:line-break/>Splatnost poplatku</text:h>
      <text:list xml:id="list130204048774107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7 dnů od počátku každého týdenního poplatkového období.</text:p>
        </text:list-item>
      </text:list>
      <text:h text:style-name="Heading_20_2" text:outline-level="2">Čl. 7<text:line-break/> Osvobození</text:h>
      <text:list xml:id="list130205030323580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<text:soft-page-break/>Čl. 8<text:line-break/> Přechodné a zrušovací ustanovení</text:h>
      <text:list xml:id="list130203993633927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3/2019, o místním poplatku za užívání veřejného prostranství, ze dne 16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Zapletal, Ing. v. r.<text:line-break/> starosta</text:p>
          </table:table-cell>
          <table:table-cell table:style-name="Tabulka1.A1" office:value-type="string">
            <text:p text:style-name="PodpisovePole">Stanislav Uhlíř, Mgr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ZASTUPCE</meta:initial-creator>
    <meta:creation-date>2023-12-06T12:56:00Z</meta:creation-date>
    <dc:date>2024-01-24T13:04:57.644000000</dc:date>
    <meta:editing-cycles>4</meta:editing-cycles>
    <meta:editing-duration>PT3M54S</meta:editing-duration>
    <meta:document-statistic meta:table-count="1" meta:image-count="0" meta:object-count="0" meta:page-count="3" meta:paragraph-count="56" meta:word-count="647" meta:character-count="4196" meta:non-whitespace-character-count="3634"/>
    <meta:template xlink:type="simple" xlink:actuate="onRequest" xlink:title="" xlink:href="Normal"/>
  </office:meta>
</office:document-meta>
</file>