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mokly<text:line-break/>Zastupitelstvo obce Podmokly</text:p>
      <text:h text:style-name="Nadpis1" text:outline-level="1">Obecně závazná vyhláška obce Podmokly<text:line-break/>o místním poplatku za obecní systém odpadového hospodářství</text:h>
      <text:p text:style-name="UvodniVeta">Zastupitelstvo obce Podmokly se na svém zasedání dne 12. prosince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mok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na adrese Podmokly č.p. 12 (nedostupnost svozové techniky),</text:p>
            </text:list-item>
            <text:list-item>
              <text:p text:style-name="P30">je narozená v kalendářním roce, za který se poplatek vybírá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</text:p>
        </text:list-item>
      </text:list>
      <text:p text:style-name="Odstavec"><text:tab/>a) na adrese Podmokly č.p. 12 (nedostupnost svozové techniky).</text:p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Pavlíček v. r.<text:line-break/><text:s/>starosta</text:p>
          </table:table-cell>
          <table:table-cell table:style-name="TableCell40">
            <text:p text:style-name="PodpisovePole">Václav Blažek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5-11-26T14:56:00Z</meta:creation-date>
    <dc:date>2025-12-05T18:16:00Z</dc:date>
    <meta:print-date>2025-12-05T18:15:00Z</meta:print-date>
    <meta:template xlink:href="Normal.dotm" xlink:type="simple"/>
    <meta:editing-cycles>6</meta:editing-cycles>
    <meta:editing-duration>PT1260S</meta:editing-duration>
    <meta:document-statistic meta:page-count="1" meta:paragraph-count="9" meta:word-count="661" meta:character-count="4552" meta:row-count="32" meta:non-whitespace-character-count="3900"/>
  </office:meta>
</office:document-meta>
</file>