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Mirošov<text:line-break/>Zastupitelstvo obce Mirošov</text:p>
      <text:h text:style-name="Nadpis1" text:outline-level="1"/>
      <text:h text:style-name="Nadpis1" text:outline-level="1">Obecně závazná vyhláška obce Mirošov<text:line-break/>o místním poplatku ze psů</text:h>
      <text:p text:style-name="UvodniVeta">Zastupitelstvo obce Mirošov se na svém zasedání dne 14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o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,-<text:s/>Kč</text:p>
            </text:list-item>
            <text:list-item>
              <text:p text:style-name="P11">za druhého a každého dalšího psa téhož držitele<text:s/>150,-<text:s/> Kč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/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becně závazná vyhláška obce Mirošov č. 2/2019, o místním poplatku ze psů, ze dne<text:s/>12.12.2019.</text:p>
        </text:list-item>
      </text:list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arcela Tomková v. r.<text:line-break/><text:s/>starostka</text:p>
          </table:table-cell>
          <table:table-cell table:style-name="TableCell25">
            <text:p text:style-name="PodpisovePole">Jindřich Dvořáč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Mirošov</dc:creator>
    <meta:creation-date>2023-11-01T17:30:00Z</meta:creation-date>
    <dc:date>2023-11-15T18:17:00Z</dc:date>
    <meta:print-date>2023-11-15T18:15:00Z</meta:print-date>
    <meta:template xlink:href="Normal.dotm" xlink:type="simple"/>
    <meta:editing-cycles>4</meta:editing-cycles>
    <meta:editing-duration>PT120S</meta:editing-duration>
    <meta:document-statistic meta:page-count="1" meta:paragraph-count="6" meta:word-count="455" meta:character-count="3137" meta:row-count="22" meta:non-whitespace-character-count="2688"/>
  </office:meta>
</office:document-meta>
</file>