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Standard">
      <style:text-properties officeooo:rsid="001a4aa7" officeooo:paragraph-rsid="001a4aa7"/>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T1" style:family="text">
      <style:text-properties officeooo:rsid="001a4aa7"/>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Dolní Chvatliny<text:line-break/>Zastupitelstvo obce Dolní Chvatliny</text:p>
      <text:h text:style-name="P5" text:outline-level="1">Obecně závazná vyhláška obce Dolní Chvatliny <text:span text:style-name="T1">č. 2/2023</text:span><text:line-break/>o místním poplatku ze psů</text:h>
      <text:p text:style-name="P3">Zastupitelstvo obce Dolní Chvatliny se na svém zasedání dne 23.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3134540104" text:style-name="L1">
        <text:list-item>
          <text:p text:style-name="P7">Obec Dolní Chvatliny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p text:style-name="P7"/>
        </text:list-item>
      </text:list>
      <text:h text:style-name="P6" text:outline-level="2">Čl. 2<text:line-break/>Předmět poplatku a poplatník</text:h>
      <text:list xml:id="list65804741145669"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
      <text:h text:style-name="P6" text:outline-level="2">Čl. 3<text:line-break/>Ohlašovací povinnost</text:h>
      <text:list xml:id="list65804914240453"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p text:style-name="P7"/>
        </text:list-item>
      </text:list>
      <text:h text:style-name="P6" text:outline-level="2"><text:soft-page-break/>Čl. 4<text:line-break/>Sazba poplatku</text:h>
      <text:list xml:id="list65803932301511" text:style-name="L1">
        <text:list-item>
          <text:p text:style-name="P7">Sazba poplatku za kalendářní rok činí:</text:p>
          <text:list>
            <text:list-item>
              <text:p text:style-name="P7">za jednoho psa 100 Kč,</text:p>
            </text:list-item>
            <text:list-item>
              <text:p text:style-name="P7">za druhého a každého dalšího psa téhož držitele 500 Kč,</text:p>
            </text:list-item>
            <text:list-item>
              <text:p text:style-name="P7">za psa, jehož držitelem je osoba starší 65 let, 100 Kč,</text:p>
            </text:list-item>
            <text:list-item>
              <text:p text:style-name="P7">za druhého a každého dalšího psa téhož držitele, kterým je osoba starší 65 let, 200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65803734534184" text:style-name="L1">
        <text:list-item>
          <text:p text:style-name="P7">Poplatek je splatný nejpozději do 30. dub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xml:id="list65804621234159"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xml:id="list65804823091015" text:style-name="L1">
        <text:list-item>
          <text:p text:style-name="P7">Poplatkové povinnosti vzniklé před nabytím účinnosti této vyhlášky se posuzují podle dosavadních právních předpisů.</text:p>
        </text:list-item>
        <text:list-item>
          <text:p text:style-name="P7">Zrušuje se obecně závazná vyhláška č. 1/2019 o místním poplatku ze psa.</text:p>
        </text:list-item>
      </text:list>
      <text:h text:style-name="P6"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Zdeněk Štika <text:line-break/> starosta </text:p>
          </table:table-cell>
          <table:table-cell table:style-name="Podpisy.A1" office:value-type="string">
            <text:p text:style-name="PodpisovePole">Radek Sršeň <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text:p text:style-name="Standard"/>
      <text:p text:style-name="Standard"/>
      <text:p text:style-name="P4">Vyvěšeno:</text:p>
      <text:p text:style-name="P4"/>
      <text:p text:style-name="P4">Sejmu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0-23T16:05:45.766000000</dc:date>
    <meta:generator>LibreOffice/7.3.0.3$Windows_X86_64 LibreOffice_project/0f246aa12d0eee4a0f7adcefbf7c878fc2238db3</meta:generator>
    <meta:editing-duration>PT3M7S</meta:editing-duration>
    <meta:editing-cycles>3</meta:editing-cycles>
    <meta:print-date>2023-10-23T16:05:36.443000000</meta:print-date>
    <meta:document-statistic meta:table-count="1" meta:image-count="0" meta:object-count="0" meta:page-count="3" meta:paragraph-count="45" meta:word-count="613" meta:character-count="3752" meta:non-whitespace-character-count="3194"/>
  </office:meta>
</office:document-meta>
</file>