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A600000693D17F88DA2AA195C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Standard">
      <style:paragraph-properties style:page-number="auto"/>
    </style:style>
    <style:style style:name="fr1" style:family="graphic" style:parent-style-name="Graphics">
      <style:graphic-properties style:run-through="foreground" style:vertical-pos="from-top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as-char" svg:y="-12.166cm" svg:width="20.701cm" svg:height="26.73cm" draw:z-index="0"><draw:image xlink:href="Pictures/10000000000004A600000693D17F88DA2AA195C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/>
    <meta:editing-cycles>2</meta:editing-cycles>
    <dc:date>2025-06-10T09:01:54.210000000</dc:date>
    <meta:editing-duration>PT7M39S</meta:editing-duration>
    <meta:document-statistic meta:table-count="0" meta:image-count="1" meta:object-count="0" meta:page-count="1" meta:paragraph-count="1" meta:word-count="0" meta:character-count="0" meta:non-whitespace-character-count="0"/>
  </office:meta>
</office:document-meta>
</file>