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900000009F844B079498C25C4.jpg" manifest:media-type="image/jpeg"/>
  <manifest:file-entry manifest:full-path="meta.xml" manifest:media-type="text/xml"/>
  <manifest:file-entry manifest:full-path="settings.xml" manifest:media-type="text/xml"/>
  <manifest:file-entry manifest:full-path="Fonts/Font_Times_New_Roman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Times_New_Roman_4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85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212cm" fo:margin-right="0cm" fo:margin-top="0.01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50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1.47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635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7.23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7.1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49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99cm" fo:margin-right="0cm" fo:margin-top="0.01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5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64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4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54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imes New Roman" fo:font-size="22pt" fo:letter-spacing="normal" style:font-size-asian="22pt"/>
    </style:style>
    <style:style style:name="T3" style:family="text">
      <style:text-properties fo:color="#000000" loext:opacity="100%" style:font-name="Times New Roman" fo:font-size="22pt" fo:letter-spacing="normal" style:font-size-asian="22pt" style:font-name-complex="Times New Roman1"/>
    </style:style>
    <style:style style:name="T4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6" style:family="text">
      <style:text-properties fo:color="#000000" loext:opacity="100%" style:font-name="Times New Roman" fo:font-size="12pt" fo:letter-spacing="normal" style:font-size-asian="12pt"/>
    </style:style>
    <style:style style:name="T7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8" style:family="text">
      <style:text-properties fo:color="#000000" loext:opacity="100%" style:font-name="Times New Roman" fo:font-size="12pt" fo:letter-spacing="0.004cm" fo:font-weight="bold" style:font-size-asian="12pt" style:font-weight-asian="bold"/>
    </style:style>
    <style:style style:name="T9" style:family="text">
      <style:text-properties fo:color="#000000" loext:opacity="100%" style:font-name="Times New Roman" fo:font-size="12pt" fo:letter-spacing="0.004cm" style:font-size-asian="12pt"/>
    </style:style>
    <style:style style:name="T10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11" style:family="text">
      <style:text-properties fo:color="#000000" loext:opacity="100%" style:font-name="Times New Roman" fo:font-size="12pt" fo:letter-spacing="-0.002cm" style:font-size-asian="12pt"/>
    </style:style>
    <style:style style:name="T12" style:family="text">
      <style:text-properties fo:color="#000000" loext:opacity="100%" style:font-name="Times New Roman" fo:font-size="12pt" fo:letter-spacing="-0.002cm" style:font-size-asian="12pt" style:font-name-complex="Times New Roman1"/>
    </style:style>
    <style:style style:name="T13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14" style:family="text">
      <style:text-properties fo:color="#000000" loext:opacity="100%" style:font-name="Times New Roman" fo:font-size="12pt" fo:letter-spacing="0.002cm" fo:font-weight="bold" style:font-size-asian="12pt" style:font-weight-asian="bold" style:font-name-complex="Times New Roman1"/>
    </style:style>
    <style:style style:name="T15" style:family="text">
      <style:text-properties fo:color="#000000" loext:opacity="100%" style:font-name="Times New Roman" fo:font-size="12pt" fo:letter-spacing="0.002cm" style:font-size-asian="12pt"/>
    </style:style>
    <style:style style:name="T16" style:family="text">
      <style:text-properties fo:color="#000000" loext:opacity="100%" style:font-name="Times New Roman" fo:font-size="12pt" fo:letter-spacing="0.002cm" style:font-size-asian="12pt" style:font-name-complex="Times New Roman1"/>
    </style:style>
    <style:style style:name="T17" style:family="text">
      <style:text-properties fo:color="#000000" loext:opacity="100%" style:font-name="Times New Roman" fo:font-size="12pt" fo:letter-spacing="0.153cm" style:font-size-asian="12pt"/>
    </style:style>
    <style:style style:name="T18" style:family="text">
      <style:text-properties fo:color="#000000" loext:opacity="100%" style:font-name="Times New Roman" fo:font-size="12pt" fo:letter-spacing="0.152cm" style:font-size-asian="12pt"/>
    </style:style>
    <style:style style:name="T19" style:family="text">
      <style:text-properties fo:color="#000000" loext:opacity="100%" style:font-name="Times New Roman" fo:font-size="12pt" fo:letter-spacing="0.15cm" style:font-size-asian="12pt"/>
    </style:style>
    <style:style style:name="T20" style:family="text">
      <style:text-properties fo:color="#000000" loext:opacity="100%" style:font-name="Times New Roman" fo:font-size="12pt" fo:letter-spacing="0.146cm" style:font-size-asian="12pt"/>
    </style:style>
    <style:style style:name="T21" style:family="text">
      <style:text-properties fo:color="#000000" loext:opacity="100%" style:font-name="Times New Roman" fo:font-size="12pt" fo:letter-spacing="0.157cm" style:font-size-asian="12pt"/>
    </style:style>
    <style:style style:name="T22" style:family="text">
      <style:text-properties fo:color="#000000" loext:opacity="100%" style:font-name="Times New Roman" fo:font-size="12pt" fo:letter-spacing="0.048cm" style:font-size-asian="12pt"/>
    </style:style>
    <style:style style:name="T23" style:family="text">
      <style:text-properties fo:color="#000000" loext:opacity="100%" style:font-name="Times New Roman" fo:font-size="12pt" fo:letter-spacing="0.044cm" style:font-size-asian="12pt"/>
    </style:style>
    <style:style style:name="T24" style:family="text">
      <style:text-properties fo:color="#000000" loext:opacity="100%" style:font-name="Times New Roman" fo:font-size="12pt" fo:letter-spacing="0.049cm" style:font-size-asian="12pt"/>
    </style:style>
    <style:style style:name="T25" style:family="text">
      <style:text-properties fo:color="#000000" loext:opacity="100%" style:font-name="Times New Roman" fo:font-size="12pt" fo:letter-spacing="0.051cm" style:font-size-asian="12pt"/>
    </style:style>
    <style:style style:name="T26" style:family="text">
      <style:text-properties fo:color="#000000" loext:opacity="100%" style:font-name="Times New Roman" fo:font-size="12pt" fo:letter-spacing="0.046cm" style:font-size-asian="12pt"/>
    </style:style>
    <style:style style:name="T27" style:family="text">
      <style:text-properties fo:color="#000000" loext:opacity="100%" style:font-name="Times New Roman" fo:font-size="12pt" fo:letter-spacing="-0.009cm" style:font-size-asian="12pt"/>
    </style:style>
    <style:style style:name="T28" style:family="text">
      <style:text-properties fo:color="#000000" loext:opacity="100%" style:font-name="Times New Roman" fo:font-size="12pt" fo:letter-spacing="-0.007cm" style:font-size-asian="12pt"/>
    </style:style>
    <style:style style:name="T29" style:family="text">
      <style:text-properties fo:color="#000000" loext:opacity="100%" style:font-name="Times New Roman" fo:font-size="12pt" fo:letter-spacing="-0.011cm" style:font-size-asian="12pt"/>
    </style:style>
    <style:style style:name="T30" style:family="text">
      <style:text-properties fo:color="#000000" loext:opacity="100%" style:font-name="Times New Roman" fo:font-size="12pt" fo:letter-spacing="-0.004cm" style:font-size-asian="12pt"/>
    </style:style>
    <style:style style:name="T31" style:family="text">
      <style:text-properties fo:color="#000000" loext:opacity="100%" style:font-name="Times New Roman" fo:font-size="12pt" fo:letter-spacing="0.025cm" style:font-size-asian="12pt"/>
    </style:style>
    <style:style style:name="T32" style:family="text">
      <style:text-properties fo:color="#000000" loext:opacity="100%" style:font-name="Times New Roman" fo:font-size="12pt" fo:letter-spacing="0.023cm" style:font-size-asian="12pt"/>
    </style:style>
    <style:style style:name="T33" style:family="text">
      <style:text-properties fo:color="#000000" loext:opacity="100%" style:font-name="Times New Roman" fo:font-size="12pt" fo:letter-spacing="0.247cm" style:font-size-asian="12pt"/>
    </style:style>
    <style:style style:name="T34" style:family="text">
      <style:text-properties fo:color="#000000" loext:opacity="100%" style:font-name="Times New Roman" fo:font-size="12pt" fo:letter-spacing="0.026cm" style:font-size-asian="12pt"/>
    </style:style>
    <style:style style:name="T35" style:family="text">
      <style:text-properties fo:color="#000000" loext:opacity="100%" style:font-name="Times New Roman" fo:font-size="12pt" fo:letter-spacing="0.007cm" style:font-size-asian="12pt"/>
    </style:style>
    <style:style style:name="T36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7" style:family="text">
      <style:text-properties fo:color="#000000" loext:opacity="100%" style:font-name="Times New Roman" fo:font-size="12pt" fo:letter-spacing="0.028cm" style:font-size-asian="12pt"/>
    </style:style>
    <style:style style:name="T38" style:family="text">
      <style:text-properties fo:color="#000000" loext:opacity="100%" style:font-name="Times New Roman" fo:font-size="12pt" fo:letter-spacing="0.005cm" style:font-size-asian="12pt"/>
    </style:style>
    <style:style style:name="T39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40" style:family="text">
      <style:text-properties fo:color="#000000" loext:opacity="100%" style:font-name="Times New Roman" fo:font-size="12pt" fo:letter-spacing="0.058cm" style:font-size-asian="12pt"/>
    </style:style>
    <style:style style:name="T41" style:family="text">
      <style:text-properties fo:color="#000000" loext:opacity="100%" style:font-name="Times New Roman" fo:font-size="12pt" fo:letter-spacing="0.06cm" style:font-size-asian="12pt"/>
    </style:style>
    <style:style style:name="T42" style:family="text">
      <style:text-properties fo:color="#000000" loext:opacity="100%" style:font-name="Times New Roman" fo:font-size="12pt" fo:letter-spacing="0.064cm" style:font-size-asian="12pt"/>
    </style:style>
    <style:style style:name="T43" style:family="text">
      <style:text-properties fo:color="#000000" loext:opacity="100%" style:font-name="Times New Roman" fo:font-size="12pt" fo:letter-spacing="0.062cm" style:font-size-asian="12pt"/>
    </style:style>
    <style:style style:name="T44" style:family="text">
      <style:text-properties fo:color="#000000" loext:opacity="100%" style:font-name="Times New Roman" fo:font-size="12pt" fo:letter-spacing="0.203cm" style:font-size-asian="12pt"/>
    </style:style>
    <style:style style:name="T45" style:family="text">
      <style:text-properties fo:color="#000000" loext:opacity="100%" style:font-name="Times New Roman" fo:font-size="12pt" fo:letter-spacing="0.176cm" style:font-size-asian="12pt"/>
    </style:style>
    <style:style style:name="T46" style:family="text">
      <style:text-properties fo:color="#000000" loext:opacity="100%" style:font-name="Times New Roman" fo:font-size="12pt" fo:letter-spacing="-0.026cm" style:font-size-asian="12pt"/>
    </style:style>
    <style:style style:name="T47" style:family="text">
      <style:text-properties fo:color="#000000" loext:opacity="100%" style:font-name="Times New Roman" fo:font-size="12pt" fo:letter-spacing="-0.025cm" style:font-size-asian="12pt"/>
    </style:style>
    <style:style style:name="T48" style:family="text">
      <style:text-properties fo:color="#000000" loext:opacity="100%" style:font-name="Times New Roman" fo:font-size="12pt" fo:letter-spacing="-0.032cm" style:font-size-asian="12pt"/>
    </style:style>
    <style:style style:name="T49" style:family="text">
      <style:text-properties fo:color="#000000" loext:opacity="100%" style:font-name="Times New Roman" fo:font-size="12pt" fo:letter-spacing="0.272cm" style:font-size-asian="12pt"/>
    </style:style>
    <style:style style:name="T50" style:family="text">
      <style:text-properties fo:color="#000000" loext:opacity="100%" style:font-name="Times New Roman" fo:font-size="12pt" fo:letter-spacing="0.27cm" style:font-size-asian="12pt"/>
    </style:style>
    <style:style style:name="T51" style:family="text">
      <style:text-properties fo:color="#000000" loext:opacity="100%" style:font-name="Times New Roman" fo:font-size="12pt" fo:letter-spacing="0.102cm" style:font-size-asian="12pt"/>
    </style:style>
    <style:style style:name="T52" style:family="text">
      <style:text-properties fo:color="#000000" loext:opacity="100%" style:font-name="Times New Roman" fo:font-size="12pt" fo:letter-spacing="0.101cm" style:font-size-asian="12pt"/>
    </style:style>
    <style:style style:name="T53" style:family="text">
      <style:text-properties fo:color="#000000" loext:opacity="100%" style:font-name="Times New Roman" fo:font-size="12pt" fo:letter-spacing="0.099cm" style:font-size-asian="12pt"/>
    </style:style>
    <style:style style:name="T54" style:family="text">
      <style:text-properties fo:color="#000000" loext:opacity="100%" style:font-name="Times New Roman" fo:font-size="12pt" fo:letter-spacing="0.056cm" style:font-size-asian="12pt"/>
    </style:style>
    <style:style style:name="T55" style:family="text">
      <style:text-properties fo:color="#000000" loext:opacity="100%" style:font-name="Times New Roman" fo:font-size="12pt" fo:letter-spacing="0.055cm" style:font-size-asian="12pt"/>
    </style:style>
    <style:style style:name="T56" style:family="text">
      <style:text-properties fo:color="#000000" loext:opacity="100%" style:font-name="Times New Roman" fo:font-size="12pt" fo:letter-spacing="0.053cm" style:font-size-asian="12pt"/>
    </style:style>
    <style:style style:name="T57" style:family="text">
      <style:text-properties fo:color="#000000" loext:opacity="100%" style:font-name="Times New Roman" fo:font-size="12pt" fo:letter-spacing="0.053cm" fo:font-weight="bold" style:font-size-asian="12pt" style:font-weight-asian="bold"/>
    </style:style>
    <style:style style:name="T58" style:family="text">
      <style:text-properties fo:color="#000000" loext:opacity="100%" style:font-name="Times New Roman" fo:font-size="12pt" fo:letter-spacing="0.035cm" style:font-size-asian="12pt"/>
    </style:style>
    <style:style style:name="T59" style:family="text">
      <style:text-properties fo:color="#000000" loext:opacity="100%" style:font-name="Times New Roman" fo:font-size="12pt" fo:letter-spacing="0.034cm" style:font-size-asian="12pt"/>
    </style:style>
    <style:style style:name="T60" style:family="text">
      <style:text-properties fo:color="#000000" loext:opacity="100%" style:font-name="Times New Roman" fo:font-size="12pt" fo:letter-spacing="0.032cm" style:font-size-asian="12pt"/>
    </style:style>
    <style:style style:name="T61" style:family="text">
      <style:text-properties fo:color="#000000" loext:opacity="100%" style:font-name="Times New Roman" fo:font-size="12pt" fo:letter-spacing="0.021cm" style:font-size-asian="12pt"/>
    </style:style>
    <style:style style:name="T62" style:family="text">
      <style:text-properties fo:color="#000000" loext:opacity="100%" style:font-name="Times New Roman" fo:font-size="12pt" fo:letter-spacing="0.019cm" style:font-size-asian="12pt"/>
    </style:style>
    <style:style style:name="T63" style:family="text">
      <style:text-properties fo:color="#000000" loext:opacity="100%" style:font-name="Times New Roman" fo:font-size="12pt" fo:letter-spacing="0.016cm" style:font-size-asian="12pt"/>
    </style:style>
    <style:style style:name="T64" style:family="text">
      <style:text-properties fo:color="#000000" loext:opacity="100%" style:font-name="Times New Roman" fo:font-size="12pt" fo:letter-spacing="0.018cm" style:font-size-asian="12pt"/>
    </style:style>
    <style:style style:name="T65" style:family="text">
      <style:text-properties fo:color="#000000" loext:opacity="100%" style:font-name="Times New Roman" fo:font-size="12pt" fo:letter-spacing="0.111cm" style:font-size-asian="12pt"/>
    </style:style>
    <style:style style:name="T66" style:family="text">
      <style:text-properties fo:color="#000000" loext:opacity="100%" style:font-name="Times New Roman" fo:font-size="12pt" fo:letter-spacing="0.109cm" style:font-size-asian="12pt"/>
    </style:style>
    <style:style style:name="T67" style:family="text">
      <style:text-properties fo:color="#000000" loext:opacity="100%" style:font-name="Times New Roman" fo:font-size="12pt" fo:letter-spacing="0.113cm" style:font-size-asian="12pt"/>
    </style:style>
    <style:style style:name="T68" style:family="text">
      <style:text-properties fo:color="#000000" loext:opacity="100%" style:font-name="Times New Roman" fo:font-size="12pt" fo:letter-spacing="0.108cm" style:font-size-asian="12pt"/>
    </style:style>
    <style:style style:name="T69" style:family="text">
      <style:text-properties fo:color="#000000" loext:opacity="100%" style:font-name="Times New Roman" fo:font-size="12pt" fo:letter-spacing="0.095cm" style:font-size-asian="12pt"/>
    </style:style>
    <style:style style:name="T70" style:family="text">
      <style:text-properties fo:color="#000000" loext:opacity="100%" style:font-name="Times New Roman" fo:font-size="12pt" fo:letter-spacing="0.092cm" style:font-size-asian="12pt"/>
    </style:style>
    <style:style style:name="T71" style:family="text">
      <style:text-properties fo:color="#000000" loext:opacity="100%" style:font-name="Times New Roman" fo:font-size="12pt" fo:letter-spacing="0.079cm" style:font-size-asian="12pt"/>
    </style:style>
    <style:style style:name="T72" style:family="text">
      <style:text-properties fo:color="#000000" loext:opacity="100%" style:font-name="Times New Roman" fo:font-size="12pt" fo:letter-spacing="0.081cm" style:font-size-asian="12pt"/>
    </style:style>
    <style:style style:name="T73" style:family="text">
      <style:text-properties fo:color="#000000" loext:opacity="100%" style:font-name="Times New Roman" fo:font-size="12pt" fo:letter-spacing="0.078cm" style:font-size-asian="12pt"/>
    </style:style>
    <style:style style:name="T74" style:family="text">
      <style:text-properties fo:color="#000000" loext:opacity="100%" style:font-name="Times New Roman" fo:font-size="12pt" fo:letter-spacing="0.009cm" style:font-size-asian="12pt"/>
    </style:style>
    <style:style style:name="T75" style:family="text">
      <style:text-properties fo:color="#000000" loext:opacity="100%" style:font-name="Times New Roman" fo:font-size="12pt" fo:letter-spacing="0.011cm" style:font-size-asian="12pt"/>
    </style:style>
    <style:style style:name="T76" style:family="text">
      <style:text-properties fo:color="#000000" loext:opacity="100%" style:font-name="Times New Roman" fo:font-size="12pt" fo:letter-spacing="0.014cm" style:font-size-asian="12pt"/>
    </style:style>
    <style:style style:name="T77" style:family="text">
      <style:text-properties fo:color="#000000" loext:opacity="100%" style:font-name="Times New Roman" fo:font-size="12pt" fo:letter-spacing="0.22cm" style:font-size-asian="12pt"/>
    </style:style>
    <style:style style:name="T78" style:family="text">
      <style:text-properties fo:color="#000000" loext:opacity="100%" style:font-name="Times New Roman" fo:font-size="12pt" fo:letter-spacing="0.224cm" style:font-size-asian="12pt"/>
    </style:style>
    <style:style style:name="T79" style:family="text">
      <style:text-properties fo:color="#000000" loext:opacity="100%" style:font-name="Times New Roman" fo:font-size="12pt" fo:letter-spacing="0.226cm" style:font-size-asian="12pt"/>
    </style:style>
    <style:style style:name="T80" style:family="text">
      <style:text-properties fo:color="#000000" loext:opacity="100%" style:font-name="Times New Roman" fo:font-size="12pt" fo:letter-spacing="0.219cm" style:font-size-asian="12pt"/>
    </style:style>
    <style:style style:name="T81" style:family="text">
      <style:text-properties fo:color="#000000" loext:opacity="100%" style:font-name="Times New Roman" fo:font-size="12pt" fo:letter-spacing="0.217cm" style:font-size-asian="12pt"/>
    </style:style>
    <style:style style:name="T82" style:family="text">
      <style:text-properties fo:color="#000000" loext:opacity="100%" style:font-name="Times New Roman" fo:font-size="12pt" fo:letter-spacing="0.213cm" style:font-size-asian="12pt"/>
    </style:style>
    <style:style style:name="T83" style:family="text">
      <style:text-properties fo:color="#000000" loext:opacity="100%" style:font-name="Times New Roman" fo:font-size="12pt" fo:letter-spacing="0.288cm" style:font-size-asian="12pt"/>
    </style:style>
    <style:style style:name="T84" style:family="text">
      <style:text-properties fo:color="#000000" loext:opacity="100%" style:font-name="Times New Roman" fo:font-size="12pt" fo:letter-spacing="0.03cm" style:font-size-asian="12pt"/>
    </style:style>
    <style:style style:name="T85" style:family="text">
      <style:text-properties fo:color="#000000" loext:opacity="100%" style:font-name="Times New Roman" fo:font-size="12pt" fo:letter-spacing="0.206cm" style:font-size-asian="12pt"/>
    </style:style>
    <style:style style:name="T86" style:family="text">
      <style:text-properties fo:color="#000000" loext:opacity="100%" style:font-name="Times New Roman" fo:font-size="12pt" fo:letter-spacing="-0.005cm" style:font-size-asian="12pt"/>
    </style:style>
    <style:style style:name="T87" style:family="text">
      <style:text-properties fo:color="#000000" loext:opacity="100%" style:font-name="Times New Roman" fo:font-size="12pt" fo:letter-spacing="-0.019cm" style:font-size-asian="12pt"/>
    </style:style>
    <style:style style:name="T88" style:family="text">
      <style:text-properties fo:color="#000000" loext:opacity="100%" style:font-name="Times New Roman" fo:font-size="12pt" fo:letter-spacing="-0.016cm" style:font-size-asian="12pt"/>
    </style:style>
    <style:style style:name="T89" style:family="text">
      <style:text-properties fo:color="#000000" loext:opacity="100%" style:font-name="Times New Roman" fo:font-size="12pt" fo:letter-spacing="-0.012cm" style:font-size-asian="12pt"/>
    </style:style>
    <style:style style:name="T90" style:family="text">
      <style:text-properties fo:color="#000000" loext:opacity="100%" style:font-name="Times New Roman" fo:font-size="12pt" fo:letter-spacing="-0.018cm" style:font-size-asian="12pt"/>
    </style:style>
    <style:style style:name="T91" style:family="text">
      <style:text-properties fo:color="#000000" loext:opacity="100%" style:font-name="Times New Roman" fo:font-size="12pt" fo:letter-spacing="-0.014cm" style:font-size-asian="12pt"/>
    </style:style>
    <style:style style:name="T92" style:family="text">
      <style:text-properties fo:color="#000000" loext:opacity="100%" style:font-name="Times New Roman" fo:font-size="12pt" fo:letter-spacing="0.039cm" style:font-size-asian="12pt"/>
    </style:style>
    <style:style style:name="T93" style:family="text">
      <style:text-properties fo:color="#000000" loext:opacity="100%" style:font-name="Times New Roman" fo:font-size="12pt" fo:letter-spacing="0.037cm" style:font-size-asian="12pt"/>
    </style:style>
    <style:style style:name="T94" style:family="text">
      <style:text-properties fo:color="#000000" loext:opacity="100%" style:font-name="Times New Roman" fo:font-size="12pt" fo:letter-spacing="0.042cm" style:font-size-asian="12pt"/>
    </style:style>
    <style:style style:name="T95" style:family="text">
      <style:text-properties fo:color="#000000" loext:opacity="100%" style:font-name="Times New Roman" fo:font-size="12pt" fo:letter-spacing="0.083cm" style:font-size-asian="12pt"/>
    </style:style>
    <style:style style:name="T96" style:family="text">
      <style:text-properties fo:color="#000000" loext:opacity="100%" style:font-name="Times New Roman" fo:font-size="12pt" fo:letter-spacing="0.085cm" style:font-size-asian="12pt"/>
    </style:style>
    <style:style style:name="T97" style:family="text">
      <style:text-properties fo:color="#000000" loext:opacity="100%" style:font-name="Times New Roman" fo:font-size="12pt" fo:letter-spacing="0.09cm" style:font-size-asian="12pt"/>
    </style:style>
    <style:style style:name="T98" style:family="text">
      <style:text-properties fo:color="#000000" loext:opacity="100%" style:font-name="Times New Roman" fo:font-size="12pt" fo:letter-spacing="0.122cm" style:font-size-asian="12pt"/>
    </style:style>
    <style:style style:name="T99" style:family="text">
      <style:text-properties fo:color="#000000" loext:opacity="100%" style:font-name="Times New Roman" fo:font-size="12pt" fo:letter-spacing="0.12cm" style:font-size-asian="12pt"/>
    </style:style>
    <style:style style:name="T100" style:family="text">
      <style:text-properties fo:color="#000000" loext:opacity="100%" style:font-name="Times New Roman" fo:font-size="12pt" fo:letter-spacing="0.123cm" style:font-size-asian="12pt"/>
    </style:style>
    <style:style style:name="T101" style:family="text">
      <style:text-properties fo:color="#000000" loext:opacity="100%" style:font-name="Times New Roman" fo:font-size="12pt" fo:letter-spacing="-0.021cm" style:font-size-asian="12pt"/>
    </style:style>
    <style:style style:name="T102" style:family="text">
      <style:text-properties fo:color="#000000" loext:opacity="100%" style:font-name="Times New Roman" fo:font-size="14pt" fo:letter-spacing="normal" fo:font-weight="bold" style:font-size-asian="14pt" style:font-weight-asian="bold"/>
    </style:style>
    <style:style style:name="T103" style:family="text">
      <style:text-properties fo:color="#000000" loext:opacity="100%" style:font-name="Times New Roman" fo:font-size="14pt" fo:letter-spacing="normal" fo:font-weight="bold" style:font-size-asian="14pt" style:font-weight-asian="bold" style:font-name-complex="Times New Roman1"/>
    </style:style>
    <style:style style:name="T104" style:family="text">
      <style:text-properties fo:color="#000000" loext:opacity="100%" style:font-name="Times New Roman" fo:font-size="14pt" fo:letter-spacing="0.002cm" fo:font-weight="bold" style:font-size-asian="14pt" style:font-weight-asian="bold"/>
    </style:style>
    <style:style style:name="T105" style:family="text">
      <style:text-properties fo:color="#000000" loext:opacity="100%" style:font-name="Times New Roman" fo:font-size="14pt" fo:letter-spacing="-0.002cm" fo:font-weight="bold" style:font-size-asian="14pt" style:font-weight-asian="bold" style:font-name-complex="Times New Roman1"/>
    </style:style>
    <style:style style:name="T106" style:family="text">
      <style:text-properties fo:color="#000000" loext:opacity="100%" style:font-name="Times New Roman" fo:font-size="6.5pt" fo:letter-spacing="normal" style:font-size-asian="6.5pt"/>
    </style:style>
    <style:style style:name="T107" style:family="text">
      <style:text-properties fo:color="#000000" loext:opacity="100%" style:font-name="Times New Roman" fo:font-size="10pt" fo:letter-spacing="normal" style:font-size-asian="10pt"/>
    </style:style>
    <style:style style:name="T108" style:family="text">
      <style:text-properties fo:color="#000000" loext:opacity="100%" style:font-name="Times New Roman" fo:font-size="10pt" fo:letter-spacing="normal" style:font-size-asian="10pt" style:font-name-complex="Times New Roman1"/>
    </style:style>
    <style:style style:name="T109" style:family="text">
      <style:text-properties fo:color="#000000" loext:opacity="100%" style:font-name="Times New Roman" fo:font-size="10pt" fo:letter-spacing="0.002cm" style:font-size-asian="10pt"/>
    </style:style>
    <style:style style:name="T110" style:family="text">
      <style:text-properties fo:color="#000000" loext:opacity="100%" style:font-name="Times New Roman" fo:font-size="10pt" fo:letter-spacing="-0.002cm" style:font-size-asian="10pt"/>
    </style:style>
    <style:style style:name="T111" style:family="text">
      <style:text-properties fo:color="#000000" loext:opacity="100%" style:font-name="Times New Roman" fo:font-size="10pt" fo:letter-spacing="-0.004cm" style:font-size-asian="10pt"/>
    </style:style>
    <style:style style:name="T112" style:family="text">
      <style:text-properties fo:color="#000000" loext:opacity="100%" style:font-name="Times New Roman" fo:font-size="10pt" fo:letter-spacing="-0.005cm" style:font-size-asian="10pt"/>
    </style:style>
    <style:style style:name="T113" style:family="text">
      <style:text-properties fo:color="#000000" loext:opacity="100%" style:text-position="super 58%" style:font-name="Times New Roman" fo:font-size="12pt" fo:letter-spacing="normal" style:font-size-asian="12pt"/>
    </style:style>
    <style:style style:name="T114" style:family="text">
      <style:text-properties fo:color="#000000" loext:opacity="100%" style:text-position="super 58%" style:font-name="Times New Roman" fo:font-size="12pt" fo:letter-spacing="0.049cm" style:font-size-asian="12pt"/>
    </style:style>
    <style:style style:name="T115" style:family="text">
      <style:text-properties fo:color="#70ad47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116" style:family="text">
      <style:text-properties fo:color="#70ad47" loext:opacity="100%" style:font-name="Times New Roman" fo:font-size="8pt" fo:letter-spacing="0.083cm" fo:font-style="italic" fo:font-weight="bold" style:font-size-asian="8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/></text:span><text:span text:style-name="T1"/></text:p>
      <text:p text:style-name="P20"><draw:frame draw:style-name="fr1" draw:name="Frame17" text:anchor-type="paragraph" svg:x="10.395cm" svg:y="27.466cm" svg:width="0.635cm" draw:z-index="17"><draw:text-box fo:min-height="0.041cm"><text:p text:style-name="P7"><text:span text:style-name="T6">1</text:span><text:span text:style-name="T6"/></text:p></draw:text-box></draw:frame><draw:frame draw:style-name="fr1" draw:name="Frame1" text:anchor-type="paragraph" svg:x="7.816cm" svg:y="2.499cm" svg:width="5.786cm" draw:z-index="1"><draw:text-box fo:min-height="0.041cm"><text:p text:style-name="P3"><text:span text:style-name="T2">Obec </text:span><text:span text:style-name="T3">Záhorovice</text:span></text:p><text:p text:style-name="P4"><text:span text:style-name="T5">Nařízení</text:span><text:span text:style-name="T4">, </text:span><text:span text:style-name="T5">kterým</text:span><text:span text:style-name="T8"> </text:span><text:span text:style-name="T4">se</text:span><text:span text:style-name="T10"> </text:span><text:span text:style-name="T14">vydává</text:span></text:p></draw:text-box></draw:frame><draw:frame draw:style-name="fr1" draw:name="Frame2" text:anchor-type="paragraph" svg:x="9.539cm" svg:y="4.353cm" svg:width="2.471cm" draw:z-index="2"><draw:text-box fo:min-height="0.041cm"><text:p text:style-name="P17"><text:span text:style-name="T102">T</text:span><text:span text:style-name="T103">ržní</text:span><text:span text:style-name="T104"> </text:span><text:span text:style-name="T105">řád</text:span></text:p></draw:text-box></draw:frame><draw:frame draw:style-name="fr1" draw:name="Frame3" text:anchor-type="paragraph" svg:x="2.498cm" svg:y="5.89cm" svg:width="16.432cm" draw:z-index="3"><draw:text-box fo:min-height="0.041cm"><text:p text:style-name="P5"><text:span text:style-name="T6">Zastupitelstvo</text:span><text:span text:style-name="T17"> </text:span><text:span text:style-name="T6">obce</text:span><text:span text:style-name="T18"> </text:span><text:span text:style-name="T7">Záhorovice</text:span><text:span text:style-name="T19"> </text:span><text:span text:style-name="T6">se</text:span><text:span text:style-name="T18"> </text:span><text:span text:style-name="T9">na</text:span><text:span text:style-name="T20"> </text:span><text:span text:style-name="T7">svém</text:span><text:span text:style-name="T21"> </text:span><text:span text:style-name="T7">zasedání</text:span><text:span text:style-name="T17"> </text:span><text:span text:style-name="T15">dne</text:span><text:span text:style-name="T18"> </text:span><text:span text:style-name="T6">24.4.2025,</text:span><text:span text:style-name="T18"> </text:span><text:span text:style-name="T7">usnesením</text:span></text:p><text:p text:style-name="P6"><text:span text:style-name="T7">č.</text:span><text:span text:style-name="T6">282/17/2025/ZO</text:span><text:span text:style-name="T115">,</text:span><text:span text:style-name="T116"> </text:span><text:span text:style-name="T6">usneslo</text:span><text:span text:style-name="T22"> </text:span><text:span text:style-name="T6">vydat</text:span><text:span text:style-name="T22"> </text:span><text:span text:style-name="T6">na</text:span><text:span text:style-name="T22"> </text:span><text:span text:style-name="T7">základě</text:span><text:span text:style-name="T23"> </text:span><text:span text:style-name="T7">§</text:span><text:span text:style-name="T15"> </text:span><text:span text:style-name="T6">18</text:span><text:span text:style-name="T24"> </text:span><text:span text:style-name="T7">zákona</text:span><text:span text:style-name="T23"> </text:span><text:span text:style-name="T12">č.</text:span><text:span text:style-name="T25"> </text:span><text:span text:style-name="T6">455/1991</text:span><text:span text:style-name="T22"> </text:span><text:span text:style-name="T15">Sb.,</text:span><text:span text:style-name="T23"> </text:span><text:span text:style-name="T6">o</text:span><text:span text:style-name="T26"> </text:span><text:span text:style-name="T7">živnostenském</text:span></text:p><text:p text:style-name="P6"><text:span text:style-name="T7">podnikání</text:span><text:span text:style-name="T27"> </text:span><text:span text:style-name="T7">(živnostenský</text:span><text:span text:style-name="T27"> </text:span><text:span text:style-name="T7">zákon),</text:span><text:span text:style-name="T27"> </text:span><text:span text:style-name="T6">ve </text:span><text:span text:style-name="T7">znění</text:span><text:span text:style-name="T28"> </text:span><text:span text:style-name="T7">pozdějších</text:span><text:span text:style-name="T27"> </text:span><text:span text:style-name="T7">předpisů,</text:span><text:span text:style-name="T27"> </text:span><text:span text:style-name="T6">a</text:span><text:span text:style-name="T29"> </text:span><text:span text:style-name="T6">v</text:span><text:span text:style-name="T15"> </text:span><text:span text:style-name="T6">souladu</text:span><text:span text:style-name="T27"> </text:span><text:span text:style-name="T6">s</text:span><text:span text:style-name="T27"> </text:span><text:span text:style-name="T7">§</text:span><text:span text:style-name="T27"> </text:span><text:span text:style-name="T6">11</text:span><text:span text:style-name="T27"> </text:span><text:span text:style-name="T11">odst.</text:span><text:span text:style-name="T28"> </text:span><text:span text:style-name="T6">1</text:span><text:span text:style-name="T27"> </text:span><text:span text:style-name="T6">a</text:span><text:span text:style-name="T29"> </text:span><text:span text:style-name="T7">§</text:span><text:span text:style-name="T29"> </text:span><text:span text:style-name="T30">84</text:span></text:p><text:p text:style-name="P6"><text:span text:style-name="T6">odst.3</text:span><text:span text:style-name="T31"> </text:span><text:span text:style-name="T6">a</text:span><text:span text:style-name="T32"> </text:span><text:span text:style-name="T7">§102</text:span><text:span text:style-name="T31"> </text:span><text:span text:style-name="T6">odst.4</text:span><text:span text:style-name="T33"> </text:span><text:span text:style-name="T7">zákona</text:span><text:span text:style-name="T32"> </text:span><text:span text:style-name="T12">č.</text:span><text:span text:style-name="T34"> </text:span><text:span text:style-name="T6">128/2000</text:span><text:span text:style-name="T34"> </text:span><text:span text:style-name="T6">Sb.,</text:span><text:span text:style-name="T31"> </text:span><text:span text:style-name="T6">o</text:span><text:span text:style-name="T35"> </text:span><text:span text:style-name="T7">obcích</text:span><text:span text:style-name="T31"> </text:span><text:span text:style-name="T7">(obecní</text:span><text:span text:style-name="T34"> </text:span><text:span text:style-name="T7">zřízení),</text:span><text:span text:style-name="T37"> </text:span><text:span text:style-name="T6">ve</text:span><text:span text:style-name="T32"> </text:span><text:span text:style-name="T7">znění</text:span><text:span text:style-name="T34"> </text:span><text:span text:style-name="T7">pozdějších</text:span></text:p><text:p text:style-name="P6"><text:span text:style-name="T7">předpisů,</text:span><text:span text:style-name="T6"> toto </text:span><text:span text:style-name="T7">nařízení:</text:span></text:p></draw:text-box></draw:frame><draw:frame draw:style-name="fr1" draw:name="Frame4" text:anchor-type="paragraph" svg:x="10.086cm" svg:y="8.811cm" svg:width="1.247cm" draw:z-index="4"><draw:text-box fo:min-height="0.041cm"><text:p text:style-name="P7"><text:span text:style-name="T7">Čl.</text:span><text:span text:style-name="T6"> 1</text:span></text:p></draw:text-box></draw:frame><draw:frame draw:style-name="fr1" draw:name="Frame5" text:anchor-type="paragraph" svg:x="6.749cm" svg:y="9.297cm" svg:width="7.923cm" draw:z-index="5"><draw:text-box fo:min-height="0.041cm"><text:p text:style-name="P7"><text:span text:style-name="T7">Místa</text:span><text:span text:style-name="T6"> </text:span><text:span text:style-name="T11">pro</text:span><text:span text:style-name="T15"> </text:span><text:span text:style-name="T6">prodej </text:span><text:span text:style-name="T7">zboží</text:span><text:span text:style-name="T38"> </text:span><text:span text:style-name="T6">a</text:span><text:span text:style-name="T15"> </text:span><text:span text:style-name="T7">poskytování</text:span><text:span text:style-name="T6"> </text:span><text:span text:style-name="T7">služeb</text:span></text:p></draw:text-box></draw:frame><draw:frame draw:style-name="fr1" draw:name="Frame6" text:anchor-type="paragraph" svg:x="2.498cm" svg:y="10.273cm" svg:width="16.425cm" draw:z-index="6"><draw:text-box fo:min-height="0.041cm"><text:p text:style-name="P5"><text:span text:style-name="T6">(1)</text:span><text:span text:style-name="T11"> </text:span><text:span text:style-name="T6">Na</text:span><text:span text:style-name="T32"> </text:span><text:span text:style-name="T7">území</text:span><text:span text:style-name="T34"> </text:span><text:span text:style-name="T6">obce</text:span><text:span text:style-name="T31"> </text:span><text:span text:style-name="T6">je</text:span><text:span text:style-name="T31"> </text:span><text:span text:style-name="T12">možno</text:span><text:span text:style-name="T34"> </text:span><text:span text:style-name="T6">mimo</text:span><text:span text:style-name="T31"> </text:span><text:span text:style-name="T6">provozovnu</text:span><text:span text:style-name="T31"> </text:span><text:span text:style-name="T6">k</text:span><text:span text:style-name="T15"> </text:span><text:span text:style-name="T6">tomuto</text:span><text:span text:style-name="T31"> </text:span><text:span text:style-name="T7">účelu</text:span><text:span text:style-name="T34"> </text:span><text:span text:style-name="T7">určenou</text:span><text:span text:style-name="T37"> </text:span><text:span text:style-name="T7">rozhodnutím,</text:span></text:p><text:p text:style-name="P7"><text:span text:style-name="T7">opatřením</text:span><text:span text:style-name="T22"> </text:span><text:span text:style-name="T6">nebo</text:span><text:span text:style-name="T26"> </text:span><text:span text:style-name="T7">jiným</text:span><text:span text:style-name="T26"> </text:span><text:span text:style-name="T7">úkonem</text:span><text:span text:style-name="T22"> </text:span><text:span text:style-name="T7">vyžadovaným</text:span><text:span text:style-name="T22"> </text:span><text:span text:style-name="T7">stavebním</text:span><text:span text:style-name="T22"> </text:span><text:span text:style-name="T7">zákone</text:span><text:a xlink:type="simple" xlink:href="#br1" text:style-name="Standard" text:visited-style-name="Standard"><text:span text:style-name="T35">m</text:span><text:span text:style-name="T113">1</text:span><text:span text:style-name="T114"> </text:span></text:a><text:span text:style-name="T7">nabízet</text:span><text:span text:style-name="T22"> </text:span><text:span text:style-name="T6">a</text:span><text:span text:style-name="T23"> </text:span><text:span text:style-name="T7">prodávat</text:span><text:span text:style-name="T25"> </text:span><text:span text:style-name="T7">zboží</text:span></text:p><text:p text:style-name="P6"><text:span text:style-name="T7">(dále</text:span><text:span text:style-name="T40"> </text:span><text:span text:style-name="T6">jen</text:span><text:span text:style-name="T40"> </text:span><text:span text:style-name="T7">„prodej</text:span><text:span text:style-name="T41"> </text:span><text:span text:style-name="T7">zboží“)</text:span><text:span text:style-name="T41"> </text:span><text:span text:style-name="T6">a</text:span><text:span text:style-name="T40"> </text:span><text:span text:style-name="T7">nabízet</text:span><text:span text:style-name="T41"> </text:span><text:span text:style-name="T6">a</text:span><text:span text:style-name="T40"> </text:span><text:span text:style-name="T6">poskytovat</text:span><text:span text:style-name="T42"> </text:span><text:span text:style-name="T7">služby</text:span><text:span text:style-name="T41"> </text:span><text:span text:style-name="T7">(dále</text:span><text:span text:style-name="T40"> </text:span><text:span text:style-name="T6">jen</text:span><text:span text:style-name="T40"> </text:span><text:span text:style-name="T7">„poskytování</text:span><text:span text:style-name="T41"> </text:span><text:span text:style-name="T7">služeb“)</text:span><text:span text:style-name="T43"> </text:span><text:span text:style-name="T6">na</text:span></text:p><text:p text:style-name="P6"><text:span text:style-name="T7">těchto</text:span><text:span text:style-name="T6"> </text:span><text:span text:style-name="T7">místech:</text:span></text:p><text:p text:style-name="P10"><text:span text:style-name="T11">a)</text:span><text:span text:style-name="T44"> </text:span><text:span text:style-name="T6">na</text:span><text:span text:style-name="T11"> </text:span><text:span text:style-name="T7">tržištích</text:span><text:span text:style-name="T6"> </text:span><text:span text:style-name="T7">uvedených</text:span><text:span text:style-name="T6"> v</text:span><text:span text:style-name="T38"> </text:span><text:span text:style-name="T7">příloze</text:span><text:span text:style-name="T11"> </text:span><text:span text:style-name="T6">tohoto </text:span><text:span text:style-name="T7">nařízení</text:span></text:p><text:p text:style-name="P6"><text:span text:style-name="T6">b)</text:span><text:span text:style-name="T45"> </text:span><text:span text:style-name="T6">v </text:span><text:span text:style-name="T7">restauračních</text:span><text:span text:style-name="T6"> </text:span><text:span text:style-name="T7">zahrádkách</text:span><text:span text:style-name="T15"> </text:span><text:span text:style-name="T6">na</text:span><text:span text:style-name="T11"> </text:span><text:span text:style-name="T7">území</text:span><text:span text:style-name="T15"> </text:span><text:span text:style-name="T6">obce</text:span></text:p></draw:text-box></draw:frame><draw:frame draw:style-name="fr1" draw:name="Frame7" text:anchor-type="paragraph" svg:x="2.498cm" svg:y="13.406cm" svg:width="16.429cm" draw:z-index="7"><draw:text-box fo:min-height="0.041cm"><text:p text:style-name="P5"><text:span text:style-name="T6">(2)</text:span><text:span text:style-name="T11"> </text:span><text:span text:style-name="T7">Místa</text:span><text:span text:style-name="T46"> </text:span><text:span text:style-name="T6">pro</text:span><text:span text:style-name="T46"> </text:span><text:span text:style-name="T6">prodej</text:span><text:span text:style-name="T47"> </text:span><text:span text:style-name="T16">zboží</text:span><text:span text:style-name="T47"> </text:span><text:span text:style-name="T6">a</text:span><text:span text:style-name="T46"> </text:span><text:span text:style-name="T7">poskytování</text:span><text:span text:style-name="T47"> </text:span><text:span text:style-name="T7">služeb</text:span><text:span text:style-name="T47"> </text:span><text:span text:style-name="T9">se</text:span><text:span text:style-name="T46"> </text:span><text:span text:style-name="T7">rozdělují</text:span><text:span text:style-name="T47"> </text:span><text:span text:style-name="T6">tak,</text:span><text:span text:style-name="T46"> </text:span><text:span text:style-name="T6">jak</text:span><text:span text:style-name="T46"> </text:span><text:span text:style-name="T38">je</text:span><text:span text:style-name="T48"> </text:span><text:span text:style-name="T6">uvedeno</text:span><text:span text:style-name="T46"> </text:span><text:span text:style-name="T6">v</text:span><text:span text:style-name="T35"> </text:span><text:span text:style-name="T7">přílo</text:span><text:span text:style-name="T11">ze</text:span></text:p><text:p text:style-name="P6"><text:span text:style-name="T15">t</text:span><text:span text:style-name="T6">ohoto </text:span><text:span text:style-name="T7">nařízení:</text:span></text:p><text:p text:style-name="P6"><text:span text:style-name="T11">a)</text:span><text:span text:style-name="T49"> </text:span><text:span text:style-name="T6">podle druhu </text:span><text:span text:style-name="T7">prodávaného</text:span><text:span text:style-name="T6"> </text:span><text:span text:style-name="T7">zboží</text:span><text:span text:style-name="T15"> </text:span><text:span text:style-name="T6">nebo </text:span><text:span text:style-name="T7">poskytované</text:span><text:span text:style-name="T11"> </text:span><text:span text:style-name="T7">služby,</text:span></text:p><text:p text:style-name="P6"><text:span text:style-name="T6">b)</text:span><text:span text:style-name="T50"> </text:span><text:span text:style-name="T6">podle toho, zda jsou</text:span><text:span text:style-name="T30"> </text:span><text:span text:style-name="T7">provozována</text:span><text:span text:style-name="T15"> </text:span><text:span text:style-name="T7">celoročně</text:span><text:span text:style-name="T11"> </text:span><text:span text:style-name="T6">nebo </text:span><text:span text:style-name="T7">dočasně.</text:span></text:p></draw:text-box></draw:frame><draw:frame draw:style-name="fr1" draw:name="Frame8" text:anchor-type="paragraph" svg:x="3.747cm" svg:y="15.891cm" svg:width="7.172cm" draw:z-index="8"><draw:text-box fo:min-height="0.041cm"><text:p text:style-name="P7"><text:span text:style-name="T6">(3)</text:span><text:span text:style-name="T11"> </text:span><text:span text:style-name="T6">Pro </text:span><text:span text:style-name="T12">účely</text:span><text:span text:style-name="T15"> </text:span><text:span text:style-name="T6">tohoto </text:span><text:span text:style-name="T7">nařízení</text:span><text:span text:style-name="T6"> se</text:span><text:span text:style-name="T15"> </text:span><text:span text:style-name="T7">rozumí</text:span><text:span text:style-name="T6">:</text:span></text:p></draw:text-box></draw:frame><draw:frame draw:style-name="fr1" draw:name="Frame9" text:anchor-type="paragraph" svg:x="2.498cm" svg:y="16.378cm" svg:width="0.776cm" draw:z-index="9"><draw:text-box fo:min-height="0.041cm"><text:p text:style-name="P7"><text:span text:style-name="T11">a)</text:span><text:span text:style-name="T6"/></text:p><text:p text:style-name="P8"><text:span text:style-name="T6">b)</text:span><text:span text:style-name="T6"/></text:p><text:p text:style-name="P8"><text:span text:style-name="T11">c)</text:span><text:span text:style-name="T6"/></text:p></draw:text-box></draw:frame><draw:frame draw:style-name="fr1" draw:name="Frame10" text:anchor-type="paragraph" svg:x="3.498cm" svg:y="16.378cm" svg:width="15.425cm" draw:z-index="10"><draw:text-box fo:min-height="0.041cm"><text:p text:style-name="P7"><text:span text:style-name="T7">místy</text:span><text:span text:style-name="T51"> </text:span><text:span text:style-name="T6">pro</text:span><text:span text:style-name="T52"> </text:span><text:span text:style-name="T6">prodej</text:span><text:span text:style-name="T51"> </text:span><text:span text:style-name="T7">zboží</text:span><text:span text:style-name="T51"> </text:span><text:span text:style-name="T6">a</text:span><text:span text:style-name="T53"> </text:span><text:span text:style-name="T7">poskytování</text:span><text:span text:style-name="T51"> </text:span><text:span text:style-name="T7">služeb</text:span><text:span text:style-name="T51"> </text:span><text:span text:style-name="T7">tržnice,</text:span><text:span text:style-name="T51"> </text:span><text:span text:style-name="T7">tržiště,</text:span><text:span text:style-name="T51"> </text:span><text:span text:style-name="T7">jednotlivá</text:span><text:span text:style-name="T51"> </text:span><text:span text:style-name="T7">tržní</text:span><text:span text:style-name="T51"> </text:span><text:span text:style-name="T7">místa,</text:span></text:p><text:p text:style-name="P6"><text:span text:style-name="T7">restaurační</text:span><text:span text:style-name="T6"> </text:span><text:span text:style-name="T7">zahrádky</text:span><text:span text:style-name="T9"> </text:span><text:span text:style-name="T6">a</text:span><text:span text:style-name="T11"> </text:span><text:span text:style-name="T7">předsunutá</text:span><text:span text:style-name="T11"> </text:span><text:span text:style-name="T7">prodejní</text:span><text:span text:style-name="T15"> </text:span><text:span text:style-name="T16">místa</text:span><text:span text:style-name="T6">,</text:span></text:p><text:p text:style-name="P6"><text:span text:style-name="T7">tržištěm</text:span><text:span text:style-name="T54"> </text:span><text:span text:style-name="T7">neuzavíratelný,</text:span><text:span text:style-name="T40"> </text:span><text:span text:style-name="T7">uzavíratelný</text:span><text:span text:style-name="T55"> </text:span><text:span text:style-name="T6">nebo</text:span><text:span text:style-name="T55"> </text:span><text:span text:style-name="T7">částečně</text:span><text:span text:style-name="T56"> </text:span><text:span text:style-name="T7">uzavíratelný</text:span><text:span text:style-name="T55"> </text:span><text:span text:style-name="T7">nezastřešený</text:span><text:span text:style-name="T42"> </text:span><text:span text:style-name="T6">prostor,</text:span></text:p><text:p text:style-name="P6"><text:span text:style-name="T6">kde</text:span><text:span text:style-name="T11"> </text:span><text:span text:style-name="T6">je </text:span><text:span text:style-name="T7">příležitostně</text:span><text:span text:style-name="T6"> </text:span><text:span text:style-name="T7">prodáváno</text:span><text:span text:style-name="T6"> </text:span><text:span text:style-name="T7">zboží</text:span><text:span text:style-name="T15"> </text:span><text:span text:style-name="T6">nebo jsou </text:span><text:span text:style-name="T7">poskytovány</text:span><text:span text:style-name="T6"> </text:span><text:span text:style-name="T7">služby</text:span></text:p><text:p text:style-name="P6"><text:span text:style-name="T7">jednotlivým</text:span><text:span text:style-name="T22"> </text:span><text:span text:style-name="T7">tržním</text:span><text:span text:style-name="T22"> </text:span><text:span text:style-name="T12">místem</text:span><text:span text:style-name="T25"> </text:span><text:span text:style-name="T7">jednotlivé</text:span><text:span text:style-name="T23"> </text:span><text:span text:style-name="T7">konkrétní</text:span><text:span text:style-name="T22"> </text:span><text:span text:style-name="T7">místo,</text:span><text:span text:style-name="T22"> </text:span><text:span text:style-name="T7">vymezené</text:span><text:span text:style-name="T26"> </text:span><text:span text:style-name="T6">zpravidla</text:span><text:span text:style-name="T26"> </text:span><text:span text:style-name="T7">prodejním</text:span></text:p><text:p text:style-name="P6"><text:span text:style-name="T7">stánkem,</text:span><text:span text:style-name="T58"> </text:span><text:span text:style-name="T7">prodejním</text:span><text:span text:style-name="T58"> </text:span><text:span text:style-name="T7">zařízením,</text:span><text:span text:style-name="T59"> </text:span><text:span text:style-name="T7">zařízením</text:span><text:span text:style-name="T58"> </text:span><text:span text:style-name="T6">pro</text:span><text:span text:style-name="T60"> </text:span><text:span text:style-name="T7">poskytování</text:span><text:span text:style-name="T59"> </text:span><text:span text:style-name="T7">služeb,</text:span><text:span text:style-name="T59"> </text:span><text:span text:style-name="T7">případně</text:span><text:span text:style-name="T60"> </text:span><text:span text:style-name="T7">nezbytným</text:span></text:p><text:p text:style-name="P6"><text:span text:style-name="T7">prodejním</text:span><text:span text:style-name="T61"> </text:span><text:span text:style-name="T6">prostorem</text:span><text:span text:style-name="T61"> </text:span><text:span text:style-name="T6">jednoho</text:span><text:span text:style-name="T62"> </text:span><text:span text:style-name="T6">prodejce,</text:span><text:span text:style-name="T61"> </text:span><text:span text:style-name="T9">na</text:span><text:span text:style-name="T63"> </text:span><text:span text:style-name="T7">kterém</text:span><text:span text:style-name="T61"> </text:span><text:span text:style-name="T6">je</text:span><text:span text:style-name="T62"> </text:span><text:span text:style-name="T6">mimo</text:span><text:span text:style-name="T61"> </text:span><text:span text:style-name="T6">zkolaudovanou</text:span><text:span text:style-name="T61"> </text:span><text:span text:style-name="T6">provozovnu</text:span></text:p><text:p text:style-name="P6"><text:span text:style-name="T7">možno</text:span><text:span text:style-name="T6"> </text:span><text:span text:style-name="T7">prodávat</text:span><text:span text:style-name="T6"> </text:span><text:span text:style-name="T7">zboží</text:span><text:span text:style-name="T6"> </text:span><text:span text:style-name="T15">nebo</text:span><text:span text:style-name="T11"> </text:span><text:span text:style-name="T6">poskytovat </text:span><text:span text:style-name="T7">služby,</text:span></text:p></draw:text-box></draw:frame><draw:frame draw:style-name="fr1" draw:name="Frame11" text:anchor-type="paragraph" svg:x="2.498cm" svg:y="20.272cm" svg:width="0.776cm" draw:z-index="11"><draw:text-box fo:min-height="0.041cm"><text:p text:style-name="P7"><text:span text:style-name="T6">d)</text:span><text:span text:style-name="T6"/></text:p><text:p text:style-name="P9"><text:span text:style-name="T11">e)</text:span><text:span text:style-name="T6"/></text:p></draw:text-box></draw:frame><draw:frame draw:style-name="fr1" draw:name="Frame12" text:anchor-type="paragraph" svg:x="3.498cm" svg:y="20.272cm" svg:width="15.423cm" draw:z-index="12"><draw:text-box fo:min-height="0.041cm"><text:p text:style-name="P7"><text:span text:style-name="T7">předsunutým</text:span><text:span text:style-name="T6"> </text:span><text:span text:style-name="T7">prodejním</text:span><text:span text:style-name="T6"> </text:span><text:span text:style-name="T7">místem</text:span><text:span text:style-name="T9"> </text:span><text:span text:style-name="T7">prodejní</text:span><text:span text:style-name="T15"> </text:span><text:span text:style-name="T7">místo</text:span><text:span text:style-name="T6"> mimo provozovnu, na</text:span><text:span text:style-name="T11"> </text:span><text:span text:style-name="T7">kterém</text:span><text:span text:style-name="T6"> se </text:span><text:span text:style-name="T7">prodává</text:span></text:p><text:p text:style-name="P6"><text:span text:style-name="T7">zboží</text:span><text:span text:style-name="T64"> </text:span><text:span text:style-name="T6">nebo</text:span><text:span text:style-name="T64"> </text:span><text:span text:style-name="T7">poskytují</text:span><text:span text:style-name="T64"> </text:span><text:span text:style-name="T7">služby</text:span><text:span text:style-name="T63"> </text:span><text:span text:style-name="T7">stejného</text:span><text:span text:style-name="T63"> </text:span><text:span text:style-name="T6">druhu</text:span><text:span text:style-name="T63"> </text:span><text:span text:style-name="T6">jako</text:span><text:span text:style-name="T62"> </text:span><text:span text:style-name="T6">v</text:span><text:span text:style-name="T63"> </text:span><text:span text:style-name="T7">související</text:span><text:span text:style-name="T64"> </text:span><text:span text:style-name="T7">provozovně,</text:span><text:span text:style-name="T63"> </text:span><text:span text:style-name="T7">nachází</text:span><text:span text:style-name="T64"> </text:span><text:span text:style-name="T6">se</text:span><text:span text:style-name="T63"> </text:span><text:span text:style-name="T6">v</text:span></text:p><text:p text:style-name="P6"><text:span text:style-name="T7">její</text:span><text:span text:style-name="T65"> </text:span><text:span text:style-name="T7">bezprostřední</text:span><text:span text:style-name="T65"> </text:span><text:span text:style-name="T7">blízkosti,</text:span><text:span text:style-name="T66"> </text:span><text:span text:style-name="T7">má</text:span><text:span text:style-name="T66"> </text:span><text:span text:style-name="T7">stejného</text:span><text:span text:style-name="T66"> </text:span><text:span text:style-name="T6">provozovatele</text:span><text:span text:style-name="T67"> </text:span><text:span text:style-name="T6">a</text:span><text:span text:style-name="T68"> </text:span><text:span text:style-name="T6">je</text:span><text:span text:style-name="T67"> </text:span><text:span text:style-name="T6">pro</text:span><text:span text:style-name="T68"> </text:span><text:span text:style-name="T15">prodej</text:span><text:span text:style-name="T66"> </text:span><text:span text:style-name="T7">zboží</text:span><text:span text:style-name="T65"> </text:span><text:span text:style-name="T6">nebo</text:span></text:p><text:p text:style-name="P6"><text:span text:style-name="T7">poskytování</text:span><text:span text:style-name="T6"> </text:span><text:span text:style-name="T7">služeb</text:span><text:span text:style-name="T6"> vybaveno </text:span><text:span text:style-name="T7">příslušným</text:span><text:span text:style-name="T6"> </text:span><text:span text:style-name="T7">zařízením</text:span><text:span text:style-name="T6">,</text:span></text:p><text:p text:style-name="P6"><text:span text:style-name="T7">restaurační</text:span><text:span text:style-name="T53"> </text:span><text:span text:style-name="T7">zahrádkou</text:span><text:span text:style-name="T52"> </text:span><text:span text:style-name="T7">předsunuté</text:span><text:span text:style-name="T69"> </text:span><text:span text:style-name="T7">prodejní</text:span><text:span text:style-name="T53"> </text:span><text:span text:style-name="T7">místo,</text:span><text:span text:style-name="T53"> </text:span><text:span text:style-name="T6">na</text:span><text:span text:style-name="T69"> </text:span><text:span text:style-name="T7">kterém</text:span><text:span text:style-name="T53"> </text:span><text:span text:style-name="T9">se</text:span><text:span text:style-name="T70"> </text:span><text:span text:style-name="T7">prodává</text:span><text:span text:style-name="T69"> </text:span><text:span text:style-name="T7">zboží</text:span><text:span text:style-name="T53"> </text:span><text:span text:style-name="T6">nebo</text:span></text:p><text:p text:style-name="P6"><text:span text:style-name="T7">poskytují</text:span><text:span text:style-name="T15"> </text:span><text:span text:style-name="T7">služby</text:span><text:span text:style-name="T6"> v </text:span><text:span text:style-name="T7">rámci</text:span><text:span text:style-name="T6"> </text:span><text:span text:style-name="T7">živnosti</text:span><text:span text:style-name="T15"> </text:span><text:span text:style-name="T7">„hostinská</text:span><text:span text:style-name="T6"> </text:span><text:span text:style-name="T7">činnost“</text:span><text:span text:style-name="T6">.</text:span></text:p></draw:text-box></draw:frame><draw:frame draw:style-name="fr1" draw:name="Frame13" text:anchor-type="paragraph" svg:x="2.858cm" svg:y="23.682cm" svg:width="15.702cm" draw:z-index="13"><draw:text-box fo:min-height="0.041cm"><text:p text:style-name="P11"><text:span text:style-name="T7">Čl.</text:span><text:span text:style-name="T6"> 2</text:span></text:p><text:p text:style-name="P6"><text:span text:style-name="T7">Stanovení</text:span><text:span text:style-name="T6"> kapacity a</text:span><text:span text:style-name="T11"> </text:span><text:span text:style-name="T7">požadavků</text:span><text:span text:style-name="T6"> na</text:span><text:span text:style-name="T11"> </text:span><text:span text:style-name="T6">vybavenost na</text:span><text:span text:style-name="T15"> </text:span><text:span text:style-name="T7">místech</text:span><text:span text:style-name="T6"> pro</text:span><text:span text:style-name="T11"> </text:span><text:span text:style-name="T6">prodej </text:span><text:span text:style-name="T7">zboží</text:span><text:span text:style-name="T6"> a </text:span><text:span text:style-name="T7">poskytování</text:span></text:p><text:p text:style-name="P12"><text:span text:style-name="T7">služeb</text:span><text:span text:style-name="T7"/></text:p></draw:text-box></draw:frame><draw:frame draw:style-name="fr1" draw:name="Frame14" text:anchor-type="paragraph" svg:x="3.747cm" svg:y="25.142cm" svg:width="15.166cm" draw:z-index="14"><draw:text-box fo:min-height="0.041cm"><text:p text:style-name="P7"><text:span text:style-name="T6">(1)</text:span><text:span text:style-name="T58"> </text:span><text:span text:style-name="T6">Kapacita</text:span><text:span text:style-name="T71"> </text:span><text:span text:style-name="T7">jednotlivých</text:span><text:span text:style-name="T71"> </text:span><text:span text:style-name="T7">míst</text:span><text:span text:style-name="T72"> </text:span><text:span text:style-name="T6">pro</text:span><text:span text:style-name="T71"> </text:span><text:span text:style-name="T6">prodej</text:span><text:span text:style-name="T72"> </text:span><text:span text:style-name="T7">zboží</text:span><text:span text:style-name="T72"> </text:span><text:span text:style-name="T6">a</text:span><text:span text:style-name="T73"> </text:span><text:span text:style-name="T7">poskytování</text:span><text:span text:style-name="T72"> </text:span><text:span text:style-name="T7">služeb</text:span><text:span text:style-name="T72"> </text:span><text:span text:style-name="T6">je</text:span><text:span text:style-name="T71"> </text:span><text:span text:style-name="T6">stanovena</text:span></text:p><text:p text:style-name="P10"><text:span text:style-name="T6">v </text:span><text:span text:style-name="T7">přílo</text:span><text:span text:style-name="T11">ze</text:span><text:span text:style-name="T6"> tohoto </text:span><text:span text:style-name="T7">nařízení.</text:span></text:p></draw:text-box></draw:frame><draw:frame draw:style-name="fr1" draw:name="Frame15" text:anchor-type="paragraph" svg:x="2.498cm" svg:y="26.767cm" svg:width="0.459cm" draw:z-index="15"><draw:text-box fo:min-height="0.041cm"><text:p text:style-name="P18"><text:span text:style-name="T106">1</text:span><text:span text:style-name="T106"/></text:p></draw:text-box></draw:frame><draw:frame draw:style-name="fr1" draw:name="Frame16" text:anchor-type="paragraph" svg:x="2.702cm" svg:y="26.781cm" svg:width="16.066cm" draw:z-index="16"><draw:text-box fo:min-height="0.041cm"><text:p text:style-name="P19"><text:span text:style-name="T108">zákon</text:span><text:span text:style-name="T109"> </text:span><text:span text:style-name="T108">č.</text:span><text:span text:style-name="T110"> </text:span><text:span text:style-name="T107">183/2006</text:span><text:span text:style-name="T109"> </text:span><text:span text:style-name="T107">Sb.,</text:span><text:span text:style-name="T111"> </text:span><text:span text:style-name="T107">o</text:span><text:span text:style-name="T109"> </text:span><text:span text:style-name="T108">územním</text:span><text:span text:style-name="T107"> </text:span><text:span text:style-name="T108">plánování</text:span><text:span text:style-name="T107"> a </text:span><text:span text:style-name="T108">stavebním</text:span><text:span text:style-name="T107"> </text:span><text:span text:style-name="T108">řádu</text:span><text:span text:style-name="T109"> </text:span><text:span text:style-name="T108">(stavební</text:span><text:span text:style-name="T107"> </text:span><text:span text:style-name="T108">zákon),</text:span><text:span text:style-name="T107"> </text:span><text:span text:style-name="T109">ve</text:span><text:span text:style-name="T112"> </text:span><text:span text:style-name="T108">znění</text:span><text:span text:style-name="T112"> </text:span><text:span text:style-name="T108">pozdějších</text:span><text:span text:style-name="T109"> </text:span><text:span text:style-name="T108">předpisů.</text:span></text:p></draw:text-box></draw:frame><draw:frame text:anchor-type="char" draw:z-index="0" draw:name="Tvar1" draw:style-name="gr1" draw:text-style-name="P22" svg:width="5.151cm" svg:height="0.092cm" svg:x="2.462cm" svg:y="26.529cm"><draw:image xlink:href="Pictures/10000000000001C900000009F844B079498C25C4.jpg" xlink:type="simple" xlink:show="embed" xlink:actuate="onLoad" draw:mime-type="image/jpeg"><text:p/></draw:image></draw:frame></text:p>
      <text:p text:style-name="P2"><text:span text:style-name="T1"><text:s/></text:span><text:span text:style-name="T1"/></text:p>
      <text:p text:style-name="P20"><draw:frame draw:style-name="fr1" draw:name="Frame33" text:anchor-type="paragraph" svg:x="10.395cm" svg:y="27.466cm" svg:width="0.635cm" draw:z-index="33"><draw:text-box fo:min-height="0.041cm"><text:p text:style-name="P7"><text:span text:style-name="T6">2</text:span><text:span text:style-name="T6"/></text:p></draw:text-box></draw:frame><draw:frame draw:style-name="fr1" draw:name="Frame18" text:anchor-type="paragraph" svg:x="2.498cm" svg:y="2.969cm" svg:width="16.429cm" draw:z-index="18"><draw:text-box fo:min-height="0.041cm"><text:p text:style-name="P7"><text:span text:style-name="T6">Pro </text:span><text:span text:style-name="T7">potřeby</text:span><text:span text:style-name="T6"> tohoto </text:span><text:span text:style-name="T7">nařízení</text:span><text:span text:style-name="T6"> se </text:span><text:span text:style-name="T7">považuje</text:span><text:span text:style-name="T6"> </text:span><text:span text:style-name="T15">za</text:span></text:p><text:p text:style-name="P6"><text:span text:style-name="T11">a)</text:span><text:span text:style-name="T6"> </text:span><text:span text:style-name="T5">tržiště</text:span><text:span text:style-name="T13"> </text:span><text:span text:style-name="T7">zpevněná</text:span><text:span text:style-name="T11"> </text:span><text:span text:style-name="T6">plocha</text:span><text:span text:style-name="T11"> </text:span><text:span text:style-name="T6">vedle prodejny Jednota</text:span></text:p><text:p text:style-name="P6"><text:span text:style-name="T6">b)</text:span><text:span text:style-name="T35"> </text:span><text:span text:style-name="T5">stanoviště</text:span><text:span text:style-name="T39"> </text:span><text:span text:style-name="T5">pojízdné</text:span><text:span text:style-name="T36"> </text:span><text:span text:style-name="T13">prodejny</text:span><text:span text:style-name="T6">,</text:span><text:span text:style-name="T74"> </text:span><text:span text:style-name="T7">určené</text:span><text:span text:style-name="T75"> </text:span><text:span text:style-name="T6">k</text:span><text:span text:style-name="T75"> </text:span><text:span text:style-name="T6">prodeji</text:span><text:span text:style-name="T74"> </text:span><text:span text:style-name="T7">zboží</text:span><text:span text:style-name="T76"> </text:span><text:span text:style-name="T6">a</text:span><text:span text:style-name="T35"> </text:span><text:span text:style-name="T7">nabízení</text:span><text:span text:style-name="T74"> </text:span><text:span text:style-name="T7">služeb</text:span><text:span text:style-name="T63"> </text:span><text:span text:style-name="T6">na</text:span><text:span text:style-name="T35"> </text:span><text:span text:style-name="T7">zpevněné</text:span><text:span text:style-name="T75"> </text:span><text:span text:style-name="T7">ploše</text:span></text:p><text:p text:style-name="P6"><text:span text:style-name="T6">u </text:span><text:span text:style-name="T7">parkoviště</text:span><text:span text:style-name="T6"> vedle </text:span><text:span text:style-name="T7">Základní</text:span><text:span text:style-name="T6"> </text:span><text:span text:style-name="T7">školy.</text:span></text:p><text:p text:style-name="P6"><text:span text:style-name="T11">c)</text:span><text:span text:style-name="T25"> </text:span><text:span text:style-name="T5">restaurační</text:span><text:span text:style-name="T57"> </text:span><text:span text:style-name="T5">předzahrádky</text:span><text:span text:style-name="T57"> </text:span><text:span text:style-name="T6">je</text:span><text:span text:style-name="T24"> </text:span><text:span text:style-name="T7">možné</text:span><text:span text:style-name="T22"> </text:span><text:span text:style-name="T7">umístit</text:span><text:span text:style-name="T56"> </text:span><text:span text:style-name="T12">před</text:span><text:span text:style-name="T25"> </text:span><text:span text:style-name="T6">provozovnou</text:span><text:span text:style-name="T25"> </text:span><text:span text:style-name="T6">s</text:span><text:span text:style-name="T15"> </text:span><text:span text:style-name="T6">hostinskou</text:span><text:span text:style-name="T24"> </text:span><text:span text:style-name="T7">činností</text:span><text:span text:style-name="T55"> </text:span><text:span text:style-name="T6">po</text:span></text:p><text:p text:style-name="P6"><text:span text:style-name="T7">celém</text:span><text:span text:style-name="T6"> </text:span><text:span text:style-name="T7">území</text:span><text:span text:style-name="T15"> </text:span><text:span text:style-name="T6">obce.</text:span></text:p></draw:text-box></draw:frame><draw:frame draw:style-name="fr1" draw:name="Frame19" text:anchor-type="paragraph" svg:x="10.089cm" svg:y="6.914cm" svg:width="1.247cm" draw:z-index="19"><draw:text-box fo:min-height="0.041cm"><text:p text:style-name="P7"><text:span text:style-name="T7">Čl.</text:span><text:span text:style-name="T6"> 3</text:span></text:p></draw:text-box></draw:frame><draw:frame draw:style-name="fr1" draw:name="Frame20" text:anchor-type="paragraph" svg:x="2.782cm" svg:y="7.401cm" svg:width="15.854cm" draw:z-index="20"><draw:text-box fo:min-height="0.041cm"><text:p text:style-name="P7"><text:span text:style-name="T6">Doba</text:span><text:span text:style-name="T11"> </text:span><text:span text:style-name="T6">prodeje</text:span><text:span text:style-name="T9"> </text:span><text:span text:style-name="T7">zboží</text:span><text:span text:style-name="T15"> </text:span><text:span text:style-name="T6">a </text:span><text:span text:style-name="T7">poskytování</text:span><text:span text:style-name="T6"> </text:span><text:span text:style-name="T7">služeb</text:span><text:span text:style-name="T6"> na</text:span><text:span text:style-name="T11"> </text:span><text:span text:style-name="T7">místech</text:span><text:span text:style-name="T6"> pro</text:span><text:span text:style-name="T11"> </text:span><text:span text:style-name="T6">prodej</text:span><text:span text:style-name="T38"> </text:span><text:span text:style-name="T7">zboží</text:span><text:span text:style-name="T15"> </text:span><text:span text:style-name="T6">a </text:span><text:span text:style-name="T7">poskytování</text:span><text:span text:style-name="T6"> </text:span><text:span text:style-name="T7">služeb</text:span></text:p></draw:text-box></draw:frame><draw:frame draw:style-name="fr1" draw:name="Frame21" text:anchor-type="paragraph" svg:x="2.498cm" svg:y="8.375cm" svg:width="16.427cm" draw:z-index="21"><draw:text-box fo:min-height="0.041cm"><text:p text:style-name="P5"><text:span text:style-name="T6">(1)</text:span><text:span text:style-name="T11"> </text:span><text:span text:style-name="T7">Tržiště</text:span><text:span text:style-name="T29"> </text:span><text:span text:style-name="T16">může</text:span><text:span text:style-name="T29"> </text:span><text:span text:style-name="T7">být</text:span><text:span text:style-name="T28"> </text:span><text:span text:style-name="T7">provozován</text:span><text:span text:style-name="T6">o</text:span><text:span text:style-name="T27"> </text:span><text:span text:style-name="T6">po</text:span><text:span text:style-name="T27"> </text:span><text:span text:style-name="T12">celý</text:span><text:span text:style-name="T28"> </text:span><text:span text:style-name="T6">rok,</text:span><text:span text:style-name="T29"> </text:span><text:span text:style-name="T15">doba</text:span><text:span text:style-name="T29"> </text:span><text:span text:style-name="T6">prodeje</text:span><text:span text:style-name="T27"> </text:span><text:span text:style-name="T7">zboží</text:span><text:span text:style-name="T28"> </text:span><text:span text:style-name="T6">a </text:span><text:span text:style-name="T7">poskytování</text:span><text:span text:style-name="T28"> </text:span><text:span text:style-name="T7">služeb</text:span></text:p><text:p text:style-name="P6"><text:span text:style-name="T6">na</text:span><text:span text:style-name="T15"> </text:span><text:span text:style-name="T7">tržišt</text:span><text:span text:style-name="T6">i</text:span><text:span text:style-name="T38"> </text:span><text:span text:style-name="T6">je</text:span><text:span text:style-name="T9"> </text:span><text:span text:style-name="T6">od</text:span><text:span text:style-name="T38"> </text:span><text:span text:style-name="T6">7:00</text:span><text:span text:style-name="T38"> </text:span><text:span text:style-name="T6">hodin</text:span><text:span text:style-name="T38"> </text:span><text:span text:style-name="T6">do</text:span><text:span text:style-name="T38"> </text:span><text:span text:style-name="T6">17:00</text:span><text:span text:style-name="T38"> </text:span><text:span text:style-name="T6">hodin</text:span><text:span text:style-name="T38"> </text:span><text:span text:style-name="T6">v </text:span><text:span text:style-name="T7">pracovních</text:span><text:span text:style-name="T9"> </text:span><text:span text:style-name="T6">dnech,</text:span><text:span text:style-name="T9"> </text:span><text:span text:style-name="T6">pokud</text:span><text:span text:style-name="T9"> </text:span><text:span text:style-name="T6">v </text:span><text:span text:style-name="T7">příloze</text:span><text:span text:style-name="T6"> tohoto</text:span><text:span text:style-name="T9"> </text:span><text:span text:style-name="T7">nařízení</text:span></text:p><text:p text:style-name="P6"><text:span text:style-name="T7">není</text:span><text:span text:style-name="T6"> pro </text:span><text:span text:style-name="T7">jednotlivé</text:span><text:span text:style-name="T6"> </text:span><text:span text:style-name="T7">tržnice</text:span><text:span text:style-name="T11"> </text:span><text:span text:style-name="T6">a</text:span><text:span text:style-name="T11"> </text:span><text:span text:style-name="T7">tržiště</text:span><text:span text:style-name="T11"> </text:span><text:span text:style-name="T6">stanoveno jinak.</text:span></text:p></draw:text-box></draw:frame><draw:frame draw:style-name="fr1" draw:name="Frame22" text:anchor-type="paragraph" svg:x="3.747cm" svg:y="10.049cm" svg:width="14.639cm" draw:z-index="22"><draw:text-box fo:min-height="0.041cm"><text:p text:style-name="P7"><text:span text:style-name="T6">(2) </text:span><text:span text:style-name="T7">Restaurační</text:span><text:span text:style-name="T6"> </text:span><text:span text:style-name="T7">zahrádky</text:span><text:span text:style-name="T9"> </text:span><text:span text:style-name="T6">mohou </text:span><text:span text:style-name="T7">být</text:span><text:span text:style-name="T15"> </text:span><text:span text:style-name="T7">provozován</text:span><text:span text:style-name="T6">y</text:span><text:span text:style-name="T9"> </text:span><text:span text:style-name="T7">denně</text:span><text:span text:style-name="T11"> </text:span><text:span text:style-name="T6">v </text:span><text:span text:style-name="T7">době</text:span><text:span text:style-name="T11"> </text:span><text:span text:style-name="T6">10:00-22:00 hodin.</text:span></text:p></draw:text-box></draw:frame><draw:frame draw:style-name="fr1" draw:name="Frame23" text:anchor-type="paragraph" svg:x="10.086cm" svg:y="11.721cm" svg:width="1.247cm" draw:z-index="23"><draw:text-box fo:min-height="0.041cm"><text:p text:style-name="P7"><text:span text:style-name="T7">Čl.</text:span><text:span text:style-name="T6"> 4</text:span></text:p></draw:text-box></draw:frame><draw:frame draw:style-name="fr1" draw:name="Frame24" text:anchor-type="paragraph" svg:x="2.512cm" svg:y="12.208cm" svg:width="16.399cm" draw:z-index="24"><draw:text-box fo:min-height="0.041cm"><text:p text:style-name="P7"><text:span text:style-name="T6">Pravidla</text:span><text:span text:style-name="T11"> </text:span><text:span text:style-name="T6">pro </text:span><text:span text:style-name="T7">udržování</text:span><text:span text:style-name="T6"> </text:span><text:span text:style-name="T16">čistoty</text:span><text:span text:style-name="T11"> </text:span><text:span text:style-name="T6">a</text:span><text:span text:style-name="T11"> </text:span><text:span text:style-name="T7">bezpečnosti</text:span><text:span text:style-name="T38"> </text:span><text:span text:style-name="T6">na</text:span><text:span text:style-name="T11"> </text:span><text:span text:style-name="T7">místech</text:span><text:span text:style-name="T6"> pro</text:span><text:span text:style-name="T11"> </text:span><text:span text:style-name="T6">prodej </text:span><text:span text:style-name="T7">zboží</text:span><text:span text:style-name="T6"> a</text:span><text:span text:style-name="T9"> </text:span><text:span text:style-name="T7">poskytování</text:span><text:span text:style-name="T6"> </text:span><text:span text:style-name="T7">služeb</text:span></text:p></draw:text-box></draw:frame><draw:frame draw:style-name="fr1" draw:name="Frame25" text:anchor-type="paragraph" svg:x="2.498cm" svg:y="13.668cm" svg:width="16.413cm" draw:z-index="25"><draw:text-box fo:min-height="0.041cm"><text:p text:style-name="P7"><text:span text:style-name="T7">Provozovatelé,</text:span><text:span text:style-name="T77"> </text:span><text:span text:style-name="T6">prodejci</text:span><text:span text:style-name="T78"> </text:span><text:span text:style-name="T7">zboží</text:span><text:span text:style-name="T79"> </text:span><text:span text:style-name="T6">a</text:span><text:span text:style-name="T80"> </text:span><text:span text:style-name="T7">poskytovatelé</text:span><text:span text:style-name="T81"> </text:span><text:span text:style-name="T7">služeb</text:span><text:span text:style-name="T77"> </text:span><text:span text:style-name="T9">na</text:span><text:span text:style-name="T82"> </text:span><text:span text:style-name="T7">místech</text:span><text:span text:style-name="T78"> </text:span><text:span text:style-name="T6">pro</text:span><text:span text:style-name="T80"> </text:span><text:span text:style-name="T6">prodej</text:span><text:span text:style-name="T79"> </text:span><text:span text:style-name="T7">zboží</text:span></text:p><text:p text:style-name="P6"><text:span text:style-name="T6">a</text:span><text:span text:style-name="T11"> </text:span><text:span text:style-name="T7">poskytování</text:span><text:span text:style-name="T6"> </text:span><text:span text:style-name="T7">služeb</text:span><text:span text:style-name="T6"> jsou povinni:</text:span></text:p><text:p text:style-name="P6"><text:span text:style-name="T11">a)</text:span><text:span text:style-name="T49"> </text:span><text:span text:style-name="T7">zabezpečovat</text:span><text:span text:style-name="T6"> </text:span><text:span text:style-name="T7">čistotu</text:span><text:span text:style-name="T6"> </text:span><text:span text:style-name="T7">prodejních</text:span><text:span text:style-name="T6"> </text:span><text:span text:style-name="T7">míst,</text:span></text:p><text:p text:style-name="P6"><text:span text:style-name="T6">b)</text:span><text:span text:style-name="T50"> </text:span><text:span text:style-name="T6">k prodeji</text:span><text:span text:style-name="T15"> </text:span><text:span text:style-name="T7">zboží</text:span><text:span text:style-name="T15"> </text:span><text:span text:style-name="T6">a</text:span><text:span text:style-name="T11"> </text:span><text:span text:style-name="T7">poskytování</text:span><text:span text:style-name="T6"> </text:span><text:span text:style-name="T7">služeb</text:span><text:span text:style-name="T6"> </text:span><text:span text:style-name="T7">užívat</text:span><text:span text:style-name="T6"> </text:span><text:span text:style-name="T15">jen</text:span><text:span text:style-name="T11"> </text:span><text:span text:style-name="T7">místa</text:span><text:span text:style-name="T6"> k</text:span><text:span text:style-name="T9"> </text:span><text:span text:style-name="T6">tomu </text:span><text:span text:style-name="T12">určená,</text:span></text:p><text:p text:style-name="P6"><text:span text:style-name="T11">c)</text:span><text:span text:style-name="T82"> </text:span><text:span text:style-name="T12">dbát</text:span><text:span text:style-name="T15"> </text:span><text:span text:style-name="T6">na to, aby provozem </text:span><text:span text:style-name="T7">nedocházelo</text:span><text:span text:style-name="T6"> k </text:span><text:span text:style-name="T7">narušování</text:span><text:span text:style-name="T6"> </text:span><text:span text:style-name="T7">veřejného</text:span><text:span text:style-name="T6"> </text:span><text:span text:style-name="T7">pořádku</text:span><text:span text:style-name="T6">.</text:span></text:p></draw:text-box></draw:frame><draw:frame draw:style-name="fr1" draw:name="Frame26" text:anchor-type="paragraph" svg:x="10.089cm" svg:y="17.288cm" svg:width="1.247cm" draw:z-index="26"><draw:text-box fo:min-height="0.041cm"><text:p text:style-name="P7"><text:span text:style-name="T7">Čl.</text:span><text:span text:style-name="T6"> 5</text:span></text:p></draw:text-box></draw:frame><draw:frame draw:style-name="fr1" draw:name="Frame27" text:anchor-type="paragraph" svg:x="3.709cm" svg:y="17.775cm" svg:width="14.002cm" draw:z-index="27"><draw:text-box fo:min-height="0.041cm"><text:p text:style-name="P7"><text:span text:style-name="T6">Pravidla</text:span><text:span text:style-name="T11"> </text:span><text:span text:style-name="T6">k </text:span><text:span text:style-name="T7">zajištění</text:span><text:span text:style-name="T6"> </text:span><text:span text:style-name="T7">řádného</text:span><text:span text:style-name="T6"> provozu </text:span><text:span text:style-name="T7">míst</text:span><text:span text:style-name="T6"> pro prodej </text:span><text:span text:style-name="T7">zboží</text:span><text:span text:style-name="T6"> a </text:span><text:span text:style-name="T7">poskytování</text:span><text:span text:style-name="T6"> </text:span><text:span text:style-name="T7">služeb</text:span></text:p></draw:text-box></draw:frame><draw:frame draw:style-name="fr1" draw:name="Frame28" text:anchor-type="paragraph" svg:x="2.498cm" svg:y="18.748cm" svg:width="16.418cm" draw:z-index="28"><draw:text-box fo:min-height="0.041cm"><text:p text:style-name="P7"><text:span text:style-name="T6">Provozovatel </text:span><text:span text:style-name="T7">míst</text:span><text:span text:style-name="T6"> pro prodej </text:span><text:span text:style-name="T7">zboží</text:span><text:span text:style-name="T6"> a </text:span><text:span text:style-name="T7">poskytování</text:span><text:span text:style-name="T38"> </text:span><text:span text:style-name="T7">služeb</text:span><text:span text:style-name="T6"> je povinen:</text:span></text:p><text:p text:style-name="P6"><text:span text:style-name="T11">a)</text:span><text:span text:style-name="T83"> </text:span><text:span text:style-name="T7">zveřejnit</text:span><text:span text:style-name="T84"> </text:span><text:span text:style-name="T7">tržní</text:span><text:span text:style-name="T84"> </text:span><text:span text:style-name="T12">řád,</text:span><text:span text:style-name="T84"> </text:span><text:span text:style-name="T7">prodávaný</text:span><text:span text:style-name="T84"> </text:span><text:span text:style-name="T6">sortiment</text:span><text:span text:style-name="T84"> </text:span><text:span text:style-name="T16">zboží,</text:span><text:span text:style-name="T84"> </text:span><text:span text:style-name="T6">druh</text:span><text:span text:style-name="T37"> </text:span><text:span text:style-name="T7">poskytované</text:span><text:span text:style-name="T37"> </text:span><text:span text:style-name="T7">služby,</text:span><text:span text:style-name="T37"> </text:span><text:span text:style-name="T7">provozní</text:span><text:span text:style-name="T84"> </text:span><text:span text:style-name="T6">dobu,</text:span></text:p><text:p text:style-name="P10"><text:span text:style-name="T7">popřípadě</text:span><text:span text:style-name="T11"> </text:span><text:span text:style-name="T7">jméno</text:span><text:span text:style-name="T6"> </text:span><text:span text:style-name="T7">správce,</text:span><text:span text:style-name="T6"> </text:span><text:span text:style-name="T15">byl</text:span><text:span text:style-name="T11">-</text:span><text:span text:style-name="T6">li</text:span><text:span text:style-name="T15"> </text:span><text:span text:style-name="T12">určen</text:span><text:span text:style-name="T15"> </text:span><text:span text:style-name="T6">provozovatelem,</text:span></text:p><text:p text:style-name="P6"><text:span text:style-name="T6">b)</text:span><text:span text:style-name="T85"> </text:span><text:span text:style-name="T7">prodejní</text:span><text:span text:style-name="T15"> </text:span><text:span text:style-name="T7">místa</text:span><text:span text:style-name="T6"> </text:span><text:span text:style-name="T11">provozovat</text:span><text:span text:style-name="T15"> </text:span><text:span text:style-name="T6">v souladu s</text:span><text:span text:style-name="T15"> </text:span><text:span text:style-name="T7">tímto</text:span><text:span text:style-name="T6"> </text:span><text:span text:style-name="T7">tržním</text:span><text:span text:style-name="T15"> </text:span><text:span text:style-name="T12">řádem,</text:span></text:p><text:p text:style-name="P6"><text:span text:style-name="T11">c)</text:span><text:span text:style-name="T49"> </text:span><text:span text:style-name="T7">určit</text:span><text:span text:style-name="T15"> </text:span><text:span text:style-name="T7">prodejcům</text:span><text:span text:style-name="T6"> </text:span><text:span text:style-name="T7">zboží</text:span><text:span text:style-name="T6"> a </text:span><text:span text:style-name="T7">poskytovatelům</text:span><text:span text:style-name="T6"> </text:span><text:span text:style-name="T7">služeb</text:span><text:span text:style-name="T6"> </text:span><text:span text:style-name="T7">konkrétní</text:span><text:span text:style-name="T15"> </text:span><text:span text:style-name="T7">prodejní</text:span><text:span text:style-name="T15"> </text:span><text:span text:style-name="T16">místo</text:span></text:p></draw:text-box></draw:frame><draw:frame draw:style-name="fr1" draw:name="Frame29" text:anchor-type="paragraph" svg:x="10.089cm" svg:y="22.855cm" svg:width="1.249cm" draw:z-index="29"><draw:text-box fo:min-height="0.041cm"><text:p text:style-name="P7"><text:span text:style-name="T7">Čl.</text:span><text:span text:style-name="T6"> 6</text:span></text:p></draw:text-box></draw:frame><draw:frame draw:style-name="fr1" draw:name="Frame30" text:anchor-type="paragraph" svg:x="6.092cm" svg:y="23.343cm" svg:width="9.239cm" draw:z-index="30"><draw:text-box fo:min-height="0.041cm"><text:p text:style-name="P7"><text:span text:style-name="T7">Zakázané</text:span><text:span text:style-name="T6"> formy prodeje</text:span><text:span text:style-name="T9"> </text:span><text:span text:style-name="T7">zboží</text:span><text:span text:style-name="T15"> </text:span><text:span text:style-name="T6">a </text:span><text:span text:style-name="T7">poskytování</text:span><text:span text:style-name="T15"> </text:span><text:span text:style-name="T7">služeb</text:span></text:p></draw:text-box></draw:frame><draw:frame draw:style-name="fr1" draw:name="Frame31" text:anchor-type="paragraph" svg:x="2.498cm" svg:y="24.317cm" svg:width="14.198cm" draw:z-index="31"><draw:text-box fo:min-height="0.041cm"><text:p text:style-name="P7"><text:span text:style-name="T6">(1)</text:span><text:span text:style-name="T11"> </text:span><text:span text:style-name="T6">Na</text:span><text:span text:style-name="T11"> </text:span><text:span text:style-name="T7">území</text:span><text:span text:style-name="T15"> </text:span><text:span text:style-name="T6">obce</text:span><text:span text:style-name="T11"> </text:span><text:span text:style-name="T9">se</text:span><text:span text:style-name="T86"> </text:span><text:span text:style-name="T6">zakazuje mimo provozovnu</text:span><text:span text:style-name="T35"> </text:span><text:span text:style-name="T7">podomní</text:span><text:span text:style-name="T15"> </text:span><text:span text:style-name="T6">a</text:span><text:span text:style-name="T11"> </text:span><text:span text:style-name="T7">pochůzkový</text:span><text:span text:style-name="T6"> prodej.</text:span></text:p></draw:text-box></draw:frame><draw:frame draw:style-name="fr1" draw:name="Frame32" text:anchor-type="paragraph" svg:x="2.498cm" svg:y="25.294cm" svg:width="16.424cm" draw:z-index="32"><draw:text-box fo:min-height="0.041cm"><text:p text:style-name="P7"><text:span text:style-name="T6">(2)</text:span><text:span text:style-name="T87"> </text:span><text:span text:style-name="T7">Podomním</text:span><text:span text:style-name="T88"> </text:span><text:span text:style-name="T6">prodejem</text:span><text:span text:style-name="T89"> </text:span><text:span text:style-name="T6">se</text:span><text:span text:style-name="T90"> </text:span><text:span text:style-name="T7">rozumí</text:span><text:span text:style-name="T88"> </text:span><text:span text:style-name="T6">prodej</text:span><text:span text:style-name="T88"> </text:span><text:span text:style-name="T7">zboží</text:span><text:span text:style-name="T88"> </text:span><text:span text:style-name="T6">nebo</text:span><text:span text:style-name="T91"> </text:span><text:span text:style-name="T7">poskytování</text:span><text:span text:style-name="T91"> </text:span><text:span text:style-name="T7">služeb,</text:span><text:span text:style-name="T88"> </text:span><text:span text:style-name="T7">provozované</text:span><text:span text:style-name="T89"> </text:span><text:span text:style-name="T6">formou</text:span></text:p><text:p text:style-name="P13"><text:span text:style-name="T7">pochůzky,</text:span><text:span text:style-name="T9"> </text:span><text:span text:style-name="T6">kdy</text:span><text:span text:style-name="T9"> </text:span><text:span text:style-name="T6">je</text:span><text:span text:style-name="T9"> </text:span><text:span text:style-name="T6">bez</text:span><text:span text:style-name="T9"> </text:span><text:span text:style-name="T7">předchozí</text:span><text:span text:style-name="T38"> </text:span><text:span text:style-name="T7">objednávky</text:span><text:span text:style-name="T9"> </text:span><text:span text:style-name="T6">v</text:span><text:span text:style-name="T74"> </text:span><text:span text:style-name="T7">bydlišti</text:span><text:span text:style-name="T38"> </text:span><text:span text:style-name="T7">fyzické</text:span><text:span text:style-name="T15"> </text:span><text:span text:style-name="T6">osoby</text:span><text:span text:style-name="T9"> </text:span><text:span text:style-name="T7">prodáváno</text:span><text:span text:style-name="T74"> </text:span><text:span text:style-name="T7">zboží</text:span><text:span text:style-name="T38"> </text:span><text:span text:style-name="T6">nebo</text:span></text:p><text:p text:style-name="P13"><text:span text:style-name="T7">poskytovány</text:span><text:span text:style-name="T6"> </text:span><text:span text:style-name="T7">služby.</text:span></text:p></draw:text-box></draw:frame></text:p>
      <text:p text:style-name="P1"><text:span text:style-name="T1"><text:line-break/></text:span><text:span text:style-name="T1"/></text:p>
      <text:p text:style-name="P2"><text:span text:style-name="T1"><text:s/></text:span><text:span text:style-name="T1"/></text:p>
      <text:p text:style-name="P20"><draw:frame draw:style-name="fr1" draw:name="Frame49" text:anchor-type="paragraph" svg:x="10.395cm" svg:y="27.466cm" svg:width="0.635cm" draw:z-index="49"><draw:text-box fo:min-height="0.041cm"><text:p text:style-name="P7"><text:span text:style-name="T6">3</text:span><text:span text:style-name="T6"/></text:p></draw:text-box></draw:frame><draw:frame draw:style-name="fr1" draw:name="Frame34" text:anchor-type="paragraph" svg:x="2.498cm" svg:y="2.482cm" svg:width="16.429cm" draw:z-index="34"><draw:text-box fo:min-height="0.041cm"><text:p text:style-name="P7"><text:span text:style-name="T6">(3)</text:span><text:span text:style-name="T58"> </text:span><text:span text:style-name="T7">Pochůzkovým</text:span><text:span text:style-name="T92"> </text:span><text:span text:style-name="T6">prodejem</text:span><text:span text:style-name="T92"> </text:span><text:span text:style-name="T6">je</text:span><text:span text:style-name="T93"> </text:span><text:span text:style-name="T6">prodej</text:span><text:span text:style-name="T23"> </text:span><text:span text:style-name="T7">zboží</text:span><text:span text:style-name="T92"> </text:span><text:span text:style-name="T6">nebo</text:span><text:span text:style-name="T94"> </text:span><text:span text:style-name="T7">poskytování</text:span><text:span text:style-name="T92"> </text:span><text:span text:style-name="T7">služeb</text:span><text:span text:style-name="T92"> </text:span><text:span text:style-name="T6">s</text:span><text:span text:style-name="T92"> </text:span><text:span text:style-name="T7">použitím</text:span><text:span text:style-name="T92"> </text:span><text:span text:style-name="T7">přenosného</text:span></text:p><text:p text:style-name="P14"><text:span text:style-name="T6">nebo</text:span><text:span text:style-name="T89"> </text:span><text:span text:style-name="T7">neseného</text:span><text:span text:style-name="T28"> </text:span><text:span text:style-name="T7">zařízení</text:span><text:span text:style-name="T29"> </text:span><text:span text:style-name="T6">(konstrukce,</text:span><text:span text:style-name="T89"> </text:span><text:span text:style-name="T7">tyče,</text:span><text:span text:style-name="T28"> </text:span><text:span text:style-name="T7">závěsného</text:span><text:span text:style-name="T89"> </text:span><text:span text:style-name="T6">pultu,</text:span><text:span text:style-name="T89"> </text:span><text:span text:style-name="T11">ze</text:span><text:span text:style-name="T89"> </text:span><text:span text:style-name="T6">zavazadel,</text:span><text:span text:style-name="T29"> </text:span><text:span text:style-name="T7">tašek</text:span><text:span text:style-name="T89"> </text:span><text:span text:style-name="T6">a</text:span><text:span text:style-name="T91"> </text:span><text:span text:style-name="T7">podobných</text:span></text:p><text:p text:style-name="P13"><text:span text:style-name="T7">zařízení)</text:span><text:span text:style-name="T71"> </text:span><text:span text:style-name="T6">nebo</text:span><text:span text:style-name="T72"> </text:span><text:span text:style-name="T7">přímo</text:span><text:span text:style-name="T72"> </text:span><text:span text:style-name="T6">z</text:span><text:span text:style-name="T95"> </text:span><text:span text:style-name="T6">ruky,</text:span><text:span text:style-name="T71"> </text:span><text:span text:style-name="T6">bez</text:span><text:span text:style-name="T71"> </text:span><text:span text:style-name="T6">ohledu</text:span><text:span text:style-name="T71"> </text:span><text:span text:style-name="T6">na</text:span><text:span text:style-name="T73"> </text:span><text:span text:style-name="T6">to,</text:span><text:span text:style-name="T96"> </text:span><text:span text:style-name="T6">zda</text:span><text:span text:style-name="T71"> </text:span><text:span text:style-name="T6">se</text:span><text:span text:style-name="T71"> </text:span><text:span text:style-name="T6">prodejce</text:span><text:span text:style-name="T73"> </text:span><text:span text:style-name="T12">či</text:span><text:span text:style-name="T95"> </text:span><text:span text:style-name="T6">poskytovatel</text:span><text:span text:style-name="T97"> </text:span><text:span text:style-name="T7">služeb</text:span></text:p><text:p text:style-name="P13"><text:span text:style-name="T6">pohybuje nebo se</text:span><text:span text:style-name="T11"> </text:span><text:span text:style-name="T7">zdržuje</text:span><text:span text:style-name="T9"> </text:span><text:span text:style-name="T6">na</text:span><text:span text:style-name="T11"> </text:span><text:span text:style-name="T7">místě.</text:span></text:p></draw:text-box></draw:frame><draw:frame draw:style-name="fr1" draw:name="Frame35" text:anchor-type="paragraph" svg:x="10.089cm" svg:y="5.412cm" svg:width="1.249cm" draw:z-index="35"><draw:text-box fo:min-height="0.041cm"><text:p text:style-name="P7"><text:span text:style-name="T7">Čl.</text:span><text:span text:style-name="T6"> 7</text:span></text:p></draw:text-box></draw:frame><draw:frame draw:style-name="fr1" draw:name="Frame36" text:anchor-type="paragraph" svg:x="8.647cm" svg:y="5.898cm" svg:width="4.12cm" draw:z-index="36"><draw:text-box fo:min-height="0.041cm"><text:p text:style-name="P7"><text:span text:style-name="T7">Závěrečná</text:span><text:span text:style-name="T11"> </text:span><text:span text:style-name="T7">ustanovení</text:span></text:p></draw:text-box></draw:frame><draw:frame draw:style-name="fr1" draw:name="Frame37" text:anchor-type="paragraph" svg:x="2.498cm" svg:y="6.872cm" svg:width="16.424cm" draw:z-index="37"><draw:text-box fo:min-height="0.041cm"><text:p text:style-name="P7"><text:span text:style-name="T6">(1)</text:span><text:span text:style-name="T17"> </text:span><text:span text:style-name="T7">Práva</text:span><text:span text:style-name="T98"> </text:span><text:span text:style-name="T6">a</text:span><text:span text:style-name="T99"> </text:span><text:span text:style-name="T6">povinnosti</text:span><text:span text:style-name="T100"> </text:span><text:span text:style-name="T7">prodejců</text:span><text:span text:style-name="T98"> </text:span><text:span text:style-name="T7">zboží,</text:span><text:span text:style-name="T100"> </text:span><text:span text:style-name="T7">poskytovatelů</text:span><text:span text:style-name="T100"> </text:span><text:span text:style-name="T7">služeb</text:span><text:span text:style-name="T100"> </text:span><text:span text:style-name="T6">a</text:span><text:span text:style-name="T99"> </text:span><text:span text:style-name="T7">provozovatelů</text:span><text:span text:style-name="T98"> </text:span><text:span text:style-name="T7">stanovená</text:span></text:p></draw:text-box></draw:frame><draw:frame draw:style-name="fr1" draw:name="Frame38" text:anchor-type="paragraph" svg:x="3.253cm" svg:y="7.359cm" svg:width="10.915cm" draw:z-index="38"><draw:text-box fo:min-height="0.041cm"><text:p text:style-name="P7"><text:span text:style-name="T7">zvláštními</text:span><text:span text:style-name="T15"> </text:span><text:span text:style-name="T7">právními</text:span><text:span text:style-name="T6"> </text:span><text:span text:style-name="T7">předpisy</text:span><text:span text:style-name="T15"> </text:span><text:span text:style-name="T6">nejsou </text:span><text:span text:style-name="T7">tímto</text:span><text:span text:style-name="T6"> </text:span><text:span text:style-name="T7">nařízením</text:span><text:span text:style-name="T15"> </text:span><text:span text:style-name="T7">dotčena.</text:span></text:p></draw:text-box></draw:frame><draw:frame draw:style-name="fr1" draw:name="Frame39" text:anchor-type="paragraph" svg:x="2.498cm" svg:y="8.333cm" svg:width="16.432cm" draw:z-index="39"><draw:text-box fo:min-height="0.041cm"><text:p text:style-name="P7"><text:span text:style-name="T6">(2)</text:span><text:span text:style-name="T17"> </text:span><text:span text:style-name="T7">Zrušuje</text:span><text:span text:style-name="T90"> </text:span><text:span text:style-name="T6">se</text:span><text:span text:style-name="T90"> </text:span><text:span text:style-name="T7">nařízení</text:span><text:span text:style-name="T88"> </text:span><text:span text:style-name="T6">obce</text:span><text:span text:style-name="T87"> </text:span><text:span text:style-name="T7">Záhorovice</text:span><text:span text:style-name="T87"> </text:span><text:span text:style-name="T12">č.</text:span><text:span text:style-name="T88"> </text:span><text:span text:style-name="T6">1/2014,</text:span><text:span text:style-name="T88"> </text:span><text:span text:style-name="T7">kterým</text:span><text:span text:style-name="T90"> </text:span><text:span text:style-name="T6">se</text:span><text:span text:style-name="T90"> </text:span><text:span text:style-name="T7">vydává</text:span><text:span text:style-name="T90"> </text:span><text:span text:style-name="T7">tržní</text:span><text:span text:style-name="T88"> </text:span><text:span text:style-name="T7">řád</text:span><text:span text:style-name="T6">,</text:span><text:span text:style-name="T90"> </text:span><text:span text:style-name="T15">ze</text:span><text:span text:style-name="T101"> </text:span><text:span text:style-name="T6">dne</text:span><text:span text:style-name="T87"> </text:span><text:span text:style-name="T6">28.</text:span><text:span text:style-name="T90"> </text:span><text:span text:style-name="T6">srpna</text:span></text:p></draw:text-box></draw:frame><draw:frame draw:style-name="fr1" draw:name="Frame40" text:anchor-type="paragraph" svg:x="3.253cm" svg:y="8.819cm" svg:width="0.635cm" draw:z-index="40"><draw:text-box fo:min-height="0.041cm"><text:p text:style-name="P7"><text:span text:style-name="T6">2</text:span><text:span text:style-name="T6"/></text:p></draw:text-box></draw:frame><draw:frame draw:style-name="fr1" draw:name="Frame41" text:anchor-type="paragraph" svg:x="3.464cm" svg:y="8.819cm" svg:width="1.164cm" draw:z-index="41"><draw:text-box fo:min-height="0.041cm"><text:p text:style-name="P7"><text:span text:style-name="T6">014.</text:span><text:span text:style-name="T6"/></text:p></draw:text-box></draw:frame><draw:frame draw:style-name="fr1" draw:name="Frame42" text:anchor-type="paragraph" svg:x="2.498cm" svg:y="9.795cm" svg:width="8.236cm" draw:z-index="42"><draw:text-box fo:min-height="0.041cm"><text:p text:style-name="P7"><text:span text:style-name="T6">(3)</text:span><text:span text:style-name="T17"> </text:span><text:span text:style-name="T6">Toto </text:span><text:span text:style-name="T7">nařízení</text:span><text:span text:style-name="T6"> </text:span><text:span text:style-name="T7">nabývá</text:span><text:span text:style-name="T11"> </text:span><text:span text:style-name="T7">účinnosti</text:span><text:span text:style-name="T15"> </text:span><text:span text:style-name="T6">29.4.2025</text:span></text:p></draw:text-box></draw:frame><draw:frame draw:style-name="fr1" draw:name="Frame43" text:anchor-type="paragraph" svg:x="4.26cm" svg:y="11.467cm" svg:width="0.847cm" draw:z-index="43"><draw:text-box fo:min-height="0.041cm"><text:p text:style-name="P7"><text:span text:style-name="T7">…</text:span><text:span text:style-name="T7"/></text:p></draw:text-box></draw:frame><draw:frame draw:style-name="fr1" draw:name="Frame44" text:anchor-type="paragraph" svg:x="4.683cm" svg:y="11.467cm" svg:width="2.223cm" draw:z-index="44"><draw:text-box fo:min-height="0.041cm"><text:p text:style-name="P7"><text:span text:style-name="T7">………….</text:span><text:span text:style-name="T7"/></text:p></draw:text-box></draw:frame><draw:frame draw:style-name="fr1" draw:name="Frame45" text:anchor-type="paragraph" svg:x="13.802cm" svg:y="11.467cm" svg:width="4.045cm" draw:z-index="45"><draw:text-box fo:min-height="0.041cm"><text:p text:style-name="P15"><text:span text:style-name="T7">………………</text:span><text:span text:style-name="T7"/></text:p><text:p text:style-name="P6"><text:span text:style-name="T6">Miroslav </text:span><text:span text:style-name="T7">Andrlík</text:span><text:span text:style-name="T15"> </text:span><text:span text:style-name="T6">v.r.</text:span></text:p><text:p text:style-name="P16"><text:span text:style-name="T6">starosta</text:span><text:span text:style-name="T6"/></text:p></draw:text-box></draw:frame><draw:frame draw:style-name="fr1" draw:name="Frame46" text:anchor-type="paragraph" svg:x="3.667cm" svg:y="11.954cm" svg:width="3.828cm" draw:z-index="46"><draw:text-box fo:min-height="0.041cm"><text:p text:style-name="P7"><text:span text:style-name="T11">Ing.</text:span><text:span text:style-name="T15"> </text:span><text:span text:style-name="T7">Jiří</text:span><text:span text:style-name="T6"> </text:span><text:span text:style-name="T7">Milička</text:span><text:span text:style-name="T11"> </text:span><text:span text:style-name="T6">v.r.</text:span></text:p></draw:text-box></draw:frame><draw:frame draw:style-name="fr1" draw:name="Frame47" text:anchor-type="paragraph" svg:x="4.251cm" svg:y="12.441cm" svg:width="2.658cm" draw:z-index="47"><draw:text-box fo:min-height="0.041cm"><text:p text:style-name="P7"><text:span text:style-name="T7">místostarosta</text:span><text:span text:style-name="T7"/></text:p></draw:text-box></draw:frame><draw:frame draw:style-name="fr1" draw:name="Frame48" text:anchor-type="paragraph" svg:x="2.498cm" svg:y="23.64cm" svg:width="7.749cm" draw:z-index="48"><draw:text-box fo:min-height="0.041cm"><text:p text:style-name="P7"><text:span text:style-name="T7">Vyvěšeno</text:span><text:span text:style-name="T6"> na</text:span><text:span text:style-name="T11"> </text:span><text:span text:style-name="T7">úřední</text:span><text:span text:style-name="T6"> desku: </text:span><text:span text:style-name="T15">2</text:span><text:span text:style-name="T6">9. dubna</text:span><text:span text:style-name="T11"> </text:span><text:span text:style-name="T6">2025</text:span></text:p><text:p text:style-name="P6"><text:span text:style-name="T7">Sňato</text:span><text:span text:style-name="T6"> z </text:span><text:span text:style-name="T7">úřední</text:span><text:span text:style-name="T6"> desky: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c2pdf</meta:initial-creator>
    <dc:creator>doc2pdf</dc:creator>
    <meta:editing-cycles>1</meta:editing-cycles>
    <meta:creation-date>2025-06-10T07:11:05</meta:creation-date>
    <dc:date>2025-06-10T07:11:05</dc:date>
    <meta:editing-duration>PT3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107" meta:word-count="758" meta:character-count="5038" meta:non-whitespace-character-count="43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