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background-color="#FFFF00"/>
    </style:style>
    <style:style style:name="T3" style:parent-style-name="Standardnípísmoodstavce" style:family="text">
      <style:text-properties fo:background-color="#FFFF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T10" style:parent-style-name="Standardnípísmoodstavce" style:family="text">
      <style:text-properties fo:background-color="#FFFF00"/>
    </style:style>
    <style:style style:name="T11" style:parent-style-name="Standardnípísmoodstavce" style:family="text">
      <style:text-properties fo:background-color="#FFFF00"/>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20" style:parent-style-name="Standardnípísmoodstavce" style:family="text">
      <style:text-properties fo:background-color="#FFFF00"/>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27" style:parent-style-name="Standardnípísmoodstavce" style:family="text">
      <style:text-properties fo:background-color="#FFFF00"/>
    </style:style>
    <style:style style:name="T28" style:parent-style-name="Standardnípísmoodstavce" style:family="text">
      <style:text-properties fo:background-color="#FFFF00"/>
    </style:style>
    <style:style style:name="TableColumn30" style:family="table-column">
      <style:table-column-properties style:column-width="3.309in" style:use-optimal-column-width="false"/>
    </style:style>
    <style:style style:name="TableColumn31" style:family="table-column">
      <style:table-column-properties style:column-width="3.3097in" style:use-optimal-column-width="false"/>
    </style:style>
    <style:style style:name="Table29" style:family="table">
      <style:table-properties style:width="6.6187in" fo:margin-left="0in" table:align="left"/>
    </style:style>
    <style:style style:name="TableRow32" style:family="table-row">
      <style:table-row-properties style:row-height="0.414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414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utín<text:line-break/>Zastupitelstvo obce Bohutín</text:p>
      <text:h text:style-name="Nadpis1" text:outline-level="1">Obecně závazná vyhláška obce Bohutín<text:line-break/>o místním poplatku<text:s/><text:span text:style-name="T2">ze psů</text:span></text:h>
      <text:p text:style-name="UvodniVeta">Zastupitelstvo obce Bohutín se na svém zasedání dne <text:span text:style-name="T3">11. prosince 2024</text:span><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ohutín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text:s/><text:span text:style-name="T10">do 30 dnů</text:span><text:s/>ode dne, kdy se<text:s/><text:span text:style-name="T11">pes stal starším 3 měsíců</text:span>,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200 Kč,</text:p>
            </text:list-item>
            <text:list-item>
              <text:p text:style-name="P16">za psa, jehož držitelem je osoba starší 65 let, 5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text:span text:style-name="T20">30. června</text:span><text:s/>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text:s/><text:span text:style-name="T27">č. 3/2020,</text:span><text:s/>o místním poplatku ze psů, ze dne<text:s/><text:span text:style-name="T28">8. října 2020.</text:span></text:p>
        </text:list-item>
      </text:list>
      <text:h text:style-name="Nadpis2" text:outline-level="2">Čl. 8<text:line-break/>Účinnost</text:h>
      <text:p text:style-name="Odstavec">Tato vyhláška nabývá účinnosti dnem 1. ledna 2025.</text:p>
      <text:p text:style-name="Odstavec"/>
      <text:p text:style-name="Odstavec"/>
      <text:p text:style-name="Odstavec"/>
      <text:p text:style-name="Odstavec">-------------------------------------------------- <text:s text:c="30"/>---------------------------------------------------</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Petr Polách v. r.<text:line-break/><text:s/>starosta</text:p>
          </table:table-cell>
          <table:table-cell table:style-name="TableCell34">
            <text:p text:style-name="PodpisovePole">Roman Makeš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cháček Dalibor, Mgr.</meta:initial-creator>
    <dc:creator>polimen62@email.cz</dc:creator>
    <meta:creation-date>2024-11-27T10:13:00Z</meta:creation-date>
    <dc:date>2024-11-27T10:13:00Z</dc:date>
    <meta:template xlink:href="Normal" xlink:type="simple"/>
    <meta:editing-cycles>2</meta:editing-cycles>
    <meta:editing-duration>PT540S</meta:editing-duration>
    <meta:document-statistic meta:page-count="2" meta:paragraph-count="6" meta:word-count="486" meta:character-count="3353" meta:row-count="23" meta:non-whitespace-character-count="2873"/>
  </office:meta>
</office:document-meta>
</file>