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ilidy<text:line-break/>Zastupitelstvo obce Zbilidy</text:p>
      <text:h text:style-name="Nadpis1" text:outline-level="1">Obecně závazná vyhláška obce Zbilidy<text:line-break/>o místním poplatku za obecní systém odpadového hospodářství</text:h>
      <text:p text:style-name="UvodniVeta">Zastupitelstvo obce Zbilidy se na svém zasedání dne 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ili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pobytem v obci Zbilidy v č. p. 29, Zbilid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Huďa v. r.<text:line-break/><text:s/>starosta</text:p>
          </table:table-cell>
          <table:table-cell table:style-name="TableCell37">
            <text:p text:style-name="PodpisovePole">Tomáš Navrk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4T09:41:00Z</meta:creation-date>
    <dc:date>2023-12-04T09:41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09" meta:character-count="4199" meta:row-count="29" meta:non-whitespace-character-count="3598"/>
  </office:meta>
</office:document-meta>
</file>