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77ee4"/>
    </style:style>
    <style:style style:name="T2" style:family="text">
      <style:text-properties officeooo:rsid="00179817"/>
    </style:style>
    <style:style style:name="T3" style:family="text">
      <style:text-properties officeooo:rsid="0018b57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adimovice u Želče<text:line-break/>Zastupitelstvo obce Radimovice u Želče</text:p>
      <text:h text:style-name="P4" text:outline-level="1">Obecně závazná vyhláška obce Radimovice u Želče <text:span text:style-name="T3">č. 2/2023</text:span><text:line-break/>o místním poplatku za obecní systém odpadového hospodářství</text:h>
      <text:p text:style-name="P3">Zastupitelstvo obce Radimovice u Želče se na svém zasedání dne <text:span text:style-name="T1">11</text:span>. <text:span text:style-name="T1">prosince</text:span> 2023 <text:span text:style-name="T1">usnesení</text:span><text:span text:style-name="T2">m č.</text:span><text:span text:style-name="T1"> 52/20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258023003" text:style-name="L1">
        <text:list-item>
          <text:p text:style-name="P6">Obec Radimovice u Želč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8005658025929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80055545419270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80056492312224" text:style-name="L1">
        <text:list-item>
          <text:p text:style-name="P6">Sazba poplatku za kalendářní rok činí 4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80055173860097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8005455129874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osoba mladší 6 let, a to včetně roku, ve kterém tohoto věku dovrší,</text:p>
            </text:list-item>
            <text:list-item>
              <text:p text:style-name="P6">je držitelem průkazu ZTP/P,</text:p>
            </text:list-item>
            <text:list-item>
              <text:p text:style-name="P6">je osoba starší 80.let a to včetně roku, ve kterém tohoto věku dovrší,</text:p>
            </text:list-item>
            <text:list-item>
              <text:p text:style-name="P6">osoba která prokazatelně po celý příslušný kalendářní rok nezdržovala na území obce Radimovice u Želče,</text:p>
            </text:list-item>
            <text:list-item>
              <text:p text:style-name="P6">od poplatku se osvobozuje osoba, které poplatková povinnost vznikla z důvodu vlastnictví nemovité věci zahrnující byt, rodinný dům nebo stavbu pro rodinnou rekreaci, ve které není přihlášena žádná fyzická osoba a která se nachází na území této obce, a která je přihlášena v obci na jiné trvalé adrese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8005575751122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č. 3/2021, o místním poplatku za obecní systém odpadového hospodářství, ze dne 29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a Hnojnová v. r.<text:line-break/> starostka </text:p>
          </table:table-cell>
          <table:table-cell table:style-name="Podpisy.A1" office:value-type="string">
            <text:p text:style-name="PodpisovePole">Ing. Šárka Stá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7:16:18.649000000</dc:date>
    <meta:generator>LibreOffice/7.4.0.3$Windows_X86_64 LibreOffice_project/f85e47c08ddd19c015c0114a68350214f7066f5a</meta:generator>
    <meta:editing-duration>PT42M14S</meta:editing-duration>
    <meta:editing-cycles>4</meta:editing-cycles>
    <meta:document-statistic meta:table-count="1" meta:image-count="0" meta:object-count="0" meta:page-count="3" meta:paragraph-count="58" meta:word-count="952" meta:character-count="6009" meta:non-whitespace-character-count="5144"/>
  </office:meta>
</office:document-meta>
</file>