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arkoč<text:line-break/>Zastupitelstvo obce Starkoč</text:p>
      <text:h text:style-name="Nadpis1" text:outline-level="1">Obecně závazná vyhláška obce Starkoč<text:line-break/>o místním poplatku za odkládání komunálního odpadu z nemovité věci</text:h>
      <text:p text:style-name="UvodniVeta">Zastupitelstvo obce Starkoč se na svém zasedání dne 3. prosince 2024 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arkoč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<text:s/>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<text:s/>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50 l.</text:p>
        </text:list-item>
      </text:list>
      <text:h text:style-name="Nadpis2" text:outline-level="2">Čl. 5<text:line-break/>Sazba poplatku</text:h>
      <text:p text:style-name="Odstavec">Sazba poplatku činí 0,65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za první pololetí příslušného kalendářního roku do 25. července daného roku, za druhé kalendářní pololetí do 25. ledna následujícího kalendářního roku.<text:s/>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3/2023, Obecně závazná vyhláška obce Starkoč o místním poplatku za odkládání<text:s/>komunálního odpadu z nemovité věci, ze dne 27. listopadu 2023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Jan Jiskra v. r.<text:line-break/><text:s/>starosta</text:p>
          </table:table-cell>
          <table:table-cell table:style-name="TableCell35">
            <text:p text:style-name="PodpisovePole">Ing. Anna Kodlová v. r.<text:line-break/><text:s/>místostarostk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kroregion Čáslavsko</meta:initial-creator>
    <dc:creator>Mikroregion Čáslavsko</dc:creator>
    <meta:creation-date>2024-11-26T06:45:00Z</meta:creation-date>
    <dc:date>2024-11-26T06:45:00Z</dc:date>
    <meta:template xlink:href="Normal" xlink:type="simple"/>
    <meta:editing-cycles>2</meta:editing-cycles>
    <meta:editing-duration>PT180S</meta:editing-duration>
    <meta:document-statistic meta:page-count="3" meta:paragraph-count="7" meta:word-count="553" meta:character-count="3809" meta:row-count="27" meta:non-whitespace-character-count="3263"/>
  </office:meta>
</office:document-meta>
</file>