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lfartice<text:line-break/>Zastupitelstvo obce Volfartice</text:p>
      <text:h text:style-name="Nadpis1" text:outline-level="1">Obecně závazná vyhláška obce Volfartice<text:line-break/>o místním poplatku za odkládání komunálního odpadu z nemovité věci</text:h>
      <text:p text:style-name="UvodniVeta">Zastupitelstvo obce Volfartice<text:s/>se na svém zasedání dne 26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olfartice touto vyhláškou zavádí místní poplatek za odkládání komunálního odpadu z nemovité věci (dále jen<text:s/>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5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3, o místním poplatku za obecní systém odpadového hospodářství, ze dne 30. srpna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 Marie Bernátová v. r.<text:line-break/><text:s/>starostka</text:p>
          </table:table-cell>
          <table:table-cell table:style-name="TableCell35">
            <text:p text:style-name="PodpisovePole">Pavel Erben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4-06-26T12:25:00Z</meta:creation-date>
    <dc:date>2024-06-26T12:25:00Z</dc:date>
    <meta:print-date>2024-06-26T12:2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5" meta:character-count="3686" meta:row-count="26" meta:non-whitespace-character-count="3158"/>
  </office:meta>
</office:document-meta>
</file>