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iříkovice<text:line-break/>Zastupitelstvo 
                     obce Jiříkovice</text:p>
      <text:h text:style-name="P1" text:outline-level="1">Obecně závazná vyhláška obce Jiříkovice,<text:line-break/>kterou se zrušuje obecně závazná vyhláška č. 6/2023</text:h>
      <text:p text:style-name="P8">Zastupitelstvo obce Jiříkovice se na svém zasedání dne 10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6/2023, o místním poplatku za povolení k vjezdu s motorovým vozidlem do vybraných míst a částí obce, ze dne 20. září 2023.</text:p>
      <text:h text:style-name="P2" text:outline-level="2">
            Čl. 2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Eva Řehůř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Michal Štěpán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5T10:51:35.572564</dc:date>
    <meta:generator>PortalVerejneSpravy/4.0</meta:generator>
  </office:meta>
</office:document-meta>
</file>