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WW8Num1" style:family="paragraph"/>
    <style:style style:name="P4" style:parent-style-name="Standard" style:list-style-name="WW8Num1" style:family="paragraph"/>
    <style:style style:name="T5" style:parent-style-name="Standardnípísmoodstavce" style:family="text">
      <style:text-properties style:text-position="super 66.6%"/>
    </style:style>
    <style:style style:name="T6" style:parent-style-name="Standardnípísmoodstavce" style:family="text">
      <style:text-properties style:text-position="super 66.6%"/>
    </style:style>
    <style:style style:name="T7" style:parent-style-name="Standardnípísmoodstavce" style:family="text">
      <style:text-properties style:text-position="super 66.6%"/>
    </style:style>
    <style:style style:name="P8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9" style:parent-style-name="Standardnípísmoodstavce" style:family="text">
      <style:text-properties fo:font-size="8pt" style:font-size-asian="8pt" style:font-size-complex="8pt"/>
    </style:style>
    <style:style style:name="T10" style:parent-style-name="Standardnípísmoodstavce" style:family="text">
      <style:text-properties style:font-name-complex="Times New Roman" fo:font-size="8pt" style:font-size-asian="8pt" style:font-size-complex="8pt"/>
    </style:style>
    <style:style style:name="T11" style:parent-style-name="Standardnípísmoodstavce" style:family="text">
      <style:text-properties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style:font-name-complex="Times New Roman" fo:font-size="8pt" style:font-size-asian="8pt" style:font-size-complex="8pt"/>
    </style:style>
    <style:style style:name="T14" style:parent-style-name="Standardnípísmoodstavce" style:family="text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T23" style:parent-style-name="Standardnípísmoodstavce" style:family="text">
      <style:text-properties style:text-position="super 66.6%"/>
    </style:style>
    <style:style style:name="T24" style:parent-style-name="Standardnípísmoodstavce" style:family="text">
      <style:text-properties style:text-position="super 66.6%"/>
    </style:style>
    <style:style style:name="T25" style:parent-style-name="Standardnípísmoodstavce" style:family="text">
      <style:text-properties style:text-position="super 66.6%"/>
    </style:style>
    <style:style style:name="T26" style:parent-style-name="Standardnípísmoodstavce" style:family="text">
      <style:text-properties style:text-position="super 66.6%"/>
    </style:style>
    <style:style style:name="T27" style:parent-style-name="Standardnípísmoodstavce" style:family="text">
      <style:text-properties fo:background-color="#FFFF00"/>
    </style:style>
    <style:style style:name="P28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29" style:parent-style-name="Standardnípísmoodstavce" style:family="text">
      <style:text-properties fo:font-size="8pt" style:font-size-asian="8pt" style:font-size-complex="8pt"/>
    </style:style>
    <style:style style:name="T30" style:parent-style-name="Standardnípísmoodstavce" style:family="text">
      <style:text-properties style:font-name-complex="Times New Roman" fo:font-size="8pt" style:font-size-asian="8pt" style:font-size-complex="8pt"/>
    </style:style>
    <style:style style:name="T31" style:parent-style-name="Standardnípísmoodstavce" style:family="text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T36" style:parent-style-name="Standardnípísmoodstavce" style:family="text">
      <style:text-properties style:text-position="super 66.6%"/>
    </style:style>
    <style:style style:name="T37" style:parent-style-name="Standardnípísmoodstavce" style:family="text">
      <style:text-properties style:text-position="super 66.6%"/>
    </style:style>
    <style:style style:name="T38" style:parent-style-name="Standardnípísmoodstavce" style:family="text">
      <style:text-properties style:text-position="super 66.6%"/>
    </style:style>
    <style:style style:name="P39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T43" style:parent-style-name="Standardnípísmoodstavce" style:family="text">
      <style:text-properties style:text-position="super 66.6%"/>
    </style:style>
    <style:style style:name="T44" style:parent-style-name="Standardnípísmoodstavce" style:family="text">
      <style:text-properties style:text-position="super 66.6%"/>
    </style:style>
    <style:style style:name="T45" style:parent-style-name="Standardnípísmoodstavce" style:family="text">
      <style:text-properties style:text-position="super 66.6%"/>
    </style:style>
    <style:style style:name="T46" style:parent-style-name="Standardnípísmoodstavce" style:family="text">
      <style:text-properties style:text-position="super 66.6%"/>
    </style:style>
    <style:style style:name="T47" style:parent-style-name="Standardnípísmoodstavce" style:family="text">
      <style:text-properties style:text-position="super 66.6%"/>
    </style:style>
    <style:style style:name="P48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T53" style:parent-style-name="Standardnípísmoodstavce" style:family="text">
      <style:text-properties fo:font-size="8pt" style:font-size-asian="8pt" style:font-size-complex="8pt"/>
    </style:style>
    <style:style style:name="T54" style:parent-style-name="Standardnípísmoodstavce" style:family="text">
      <style:text-properties style:text-position="super 66.6%"/>
    </style:style>
    <style:style style:name="T55" style:parent-style-name="Standardnípísmoodstavce" style:family="text">
      <style:text-properties fo:background-color="#FFFF00"/>
    </style:style>
  </office:automatic-styles>
  <office:body>
    <office:text text:use-soft-page-breaks="true">
      <text:p text:style-name="P1"><text:tab/><text:tab/><text:tab/><text:tab/><text:tab/><text:tab/>OBEC Švihov</text:p>
      <text:p text:style-name="Standard"><text:tab/><text:tab/><text:tab/><text:tab/><text:tab/>Zastupitelstvo obce Švihov</text:p>
      <text:p text:style-name="Standard"><text:tab/><text:tab/><text:tab/><text:s text:c="8"/>Obecně závazná vyhláška obce Švihov č.1/2021,</text:p>
      <text:p text:style-name="Standard"><text:tab/><text:tab/><text:s text:c="9"/>o místním poplatku za obecní systém odpadového hospodářství</text:p>
      <text:p text:style-name="Standard"/>
      <text:p text:style-name="Standard"/>
      <text:p text:style-name="P2">Zastupitelstvo obce Švihov se na svém zasedání dne 29.10.2021 a v usnesením z 29.10.2021<text:s/><text:tab/>usneslo vydat na základě § 14 zákona č. 565/1990 Sb., o místních poplatcích, ve znění<text:s/><text:tab/>pozdějších předpisů (dále jen ,,zákon o místních poplatcích"), a souladu s § 10 písm. d)<text:s/><text:tab/>a § 84 odst. 2 písm. h) zákona ó. 12812000 Sb., o obcích (obecní zřízeni), ve znění<text:s/><text:tab/>pozdějších předpisů, tuto obecné závaznou vyhlášku (dále jen ,,tato vyhláška"):</text:p>
      <text:p text:style-name="Standard"/>
      <text:p text:style-name="Standard"/>
      <text:p text:style-name="Standard"><text:tab/><text:tab/><text:tab/><text:tab/><text:tab/><text:tab/><text:tab/>čl.1</text:p>
      <text:p text:style-name="Standard"><text:tab/><text:tab/><text:tab/><text:tab/><text:tab/><text:tab/>Úvodní ustanovení</text:p>
      <text:p text:style-name="Standard"/>
      <text:list text:style-name="WW8Num1">
        <text:list-item text:start-value="1">
          <text:p text:style-name="P3">Obec Švihov touto vyhláškou zavádí místní poplatek za obecní systém odpadového hospodářství (dále jen<text:s/>poplatek").</text:p>
        </text:list-item>
      </text:list>
      <text:p text:style-name="Standard"/>
      <text:list text:style-name="WW8Num1" text:continue-numbering="true">
        <text:list-item>
          <text:p text:style-name="P4">Správcem poplatku je obecní úřad <text:s/>Švihov.<text:span text:style-name="T5">1</text:span></text:p>
        </text:list-item>
      </text:list>
      <text:p text:style-name="Standard"/>
      <text:p text:style-name="Standard"/>
      <text:p text:style-name="Standard"><text:s text:c="10"/>čl. 2</text:p>
      <text:p text:style-name="Standard"><text:s text:c="6"/>Poplatník</text:p>
      <text:p text:style-name="Standard">1.) Poplatníkem poplatku je<text:span text:style-name="T6">2</text:span>:</text:p>
      <text:p text:style-name="Standard"/>
      <text:p text:style-name="Standard">a) fyzická osoba přihlášená v obci<text:span text:style-name="T7">3</text:span><text:s/>nebo</text:p>
      <text:p text:style-name="Standard">b) vlastník nemovité věci<text:s/>zahrnující byt, rodinný dům nebo stavbu pro rodinnou rekreaci, ve které není přihlášená žádná fyzická osoba a která je umístěna na území obce,</text:p>
      <text:p text:style-name="Standard"/>
      <text:p text:style-name="Standard">2.) Spoluvlastníci nemovité věci zahrnující byt, rodinný dům nebo stavbu pro rodinnou rekreaci jsou povinni plnit poplatkovou povinnost společně a nerozdílně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Standard"><text:span text:style-name="T9">1<text:s/></text:span><text:span text:style-name="T10">§</text:span><text:span text:style-name="T11"><text:s/>15 1s odst. 1zákona, o místních poplatcích</text:span></text:p>
      <text:p text:style-name="Standard"><text:span text:style-name="T12">2<text:s/></text:span><text:span text:style-name="T13">§</text:span><text:span text:style-name="T14"><text:s/>10e zákona o místních poplatcích</text:span></text:p>
      <text:p text:style-name="P15">3 Za přihlášení tyzické osoby se podle § 16c zákona o místních poplatcích považuje</text:p>
      <text:p text:style-name="P16">a) přihlášení k trvalému pobytu podle zákona o evidenci obyvatel, nebo</text:p>
      <text:p text:style-name="P17">b) ohlášení místa pobytu podle zákona o pobytu cizinců na území České republiky, zákona o azylu nebo zákona o dočasné ochraně cizinců, jde-li o cizince,</text:p>
      <text:p text:style-name="P18">1. kterému byl povolen trvalý pobyt,</text:p>
      <text:p text:style-name="P19">2. ktery na území Ceské republiky pobývá přechodně po dobu delší než 3 měsíce,</text:p>
      <text:p text:style-name="P20">3. který je žadatelem o udělení mezinárodní ochrany nebo osobou strpěnou na území podle zákona o azylu anebo žadatelem o poskytnutí dočasné ochrany podle zákona o dočasné ochraně cizinců, nebo</text:p>
      <text:p text:style-name="P21">4. kterému byla udělena mezinárodní ochrana nebo jde o cizince požívajícího dočasné ochrany cizinců.</text:p>
      <text:p text:style-name="P22">4§ 10p zákona o místních poplatcích</text:p>
      <text:p text:style-name="Standard"/>
      <text:p text:style-name="Standard"><text:s text:c="15"/>čl. 3</text:p>
      <text:p text:style-name="Standard"><text:s/><text:tab/><text:tab/><text:tab/><text:tab/><text:tab/>Poplatkové období</text:p>
      <text:p text:style-name="Standard"/>
      <text:p text:style-name="Standard">Poplatkovým obdobím poplatku je kalendářní rok.<text:span text:style-name="T23">5</text:span></text:p>
      <text:p text:style-name="Standard"/>
      <text:p text:style-name="Standard"><text:s text:c="15"/>čl. 4</text:p>
      <text:p text:style-name="Standard"><text:s/><text:tab/><text:tab/><text:tab/><text:tab/><text:s text:c="6"/>Ohlašovací povinnost</text:p>
      <text:p text:style-name="Standard"/>
      <text:p text:style-name="Standard">(1) Poplatník je povinen podat správci poplatku ohlášení nejpozději do 30 dnů ode dne vzniku své poplatkové povinnosti.</text:p>
      <text:p text:style-name="Standard"/>
      <text:p text:style-name="Standard">(2) V ohlášení poplatník uvedeno</text:p>
      <text:p text:style-name="Standard">a) 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<text:p text:style-name="Standard">b) čísla všech svých účtů u poskytovatelů platebních služeb, včetně poskytovatelů těchto služeb v zahraničí, užívaných v souvislosti s podnikatelskou činností, v případě, že předmět poplatku souvisí s podnikatelskou činností poplatníka,</text:p>
      <text:p text:style-name="Standard">c) další údaje rozhodné pro stanovení poplatku, zejména skutečnosti<text:s/>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<text:p text:style-name="Standard"/>
      <text:p text:style-name="Standard">(3) Poplatník, který nemá sídlo nebo bydliště na území členského státu Evropské unie, jiného smluvního státu Dohody o Evropském hospodářském prostoru nebo Švýcarské konfederace, uvede také adresu svého zmocněnce v tuzemsku pro doručování.<text:span text:style-name="T24">7</text:span></text:p>
      <text:p text:style-name="Standard"/>
      <text:p text:style-name="Standard">(4) Dojde-li ke změně údajů uvedených v ohlášení, je poplatník povinen tuto změnu oznámit do 15 dnů ode dne, kdy nastala.<text:span text:style-name="T25">8</text:span></text:p>
      <text:p text:style-name="Standard"/>
      <text:p text:style-name="Standard">(5) Povinnost ohlásit údaj podle odstavce 2 nebo jeho změnu se nevztahuje na údaj, který může správce poplatku automatizovaným způsobem zjistit z rejstříků nebo evidencí, do nichž má zřízen automatizovaný přístup. Okruh těchto údajů zveřejní správce poplatku na své úřednídesce.<text:span text:style-name="T26">9</text:span></text:p>
      <text:p text:style-name="Standard"/>
      <text:p text:style-name="Standard"/>
      <text:p text:style-name="Standard"><text:s text:c="11"/>čl. 5</text:p>
      <text:p text:style-name="Standard"><text:s text:c="2"/>Sazba poplatku</text:p>
      <text:p text:style-name="Standard"/>
      <text:p text:style-name="Standard">(1) Sazba poplatku<text:s/><text:span text:style-name="T27">není stanovena, obec osvobozuje obyvatele od poplatků, vývozy hradí za ně.</text:span></text:p>
      <text:p text:style-name="Standard"/>
      <text:p text:style-name="Standard"/>
      <text:p text:style-name="P28"/>
      <text:p text:style-name="Standard"/>
      <text:p text:style-name="Standard"><text:span text:style-name="T29">5<text:s/></text:span><text:span text:style-name="T30">§</text:span><text:span text:style-name="T31"><text:s text:c="2"/>10o odst. 1 zákona o místních poplatcích</text:span></text:p>
      <text:p text:style-name="P32">6 § ,14a odst. 2 zákona o místních poplatcích</text:p>
      <text:p text:style-name="P33">7 § 14a odst. 3 zákona o místních poplatcích</text:p>
      <text:p text:style-name="P34">8 § 14a odst. 4 zákona o místních poplatcích</text:p>
      <text:p text:style-name="P35">9 § 14a odst. 5 zákona o místních poplatcích</text:p>
      <text:p text:style-name="Standard"/>
      <text:p text:style-name="Standard"/>
      <text:p text:style-name="Standard">(2) Poplatek se v případě, že poplatková povinnost vznikla z důvodu přihlášení fyzické osoby v obci, snižuje o jednu dvanáctinu za každý kalendářní měsíc, na jehož konci<text:span text:style-name="T36">10</text:span></text:p>
      <text:p text:style-name="Standard">a) není tato fyzická osoba přihlášena v obci, nebo</text:p>
      <text:soft-page-break/>
      <text:p text:style-name="Standard">b) je tato fyzická osoba od poplatku osvobozena,</text:p>
      <text:p text:style-name="Standard"/>
      <text:p text:style-name="Standard">(3) Poplatek se v případě, že poplatková povinnost vznikla z důvodu vlastnictví<text:s/>jednotlivé nemovité věci zahrnující byt, rodinný dům nebo stavbu pro rodinnou rekreaci umístěné na území obce, snižuje o jednu dvanáctinu za každý kalendářní měsíc, na jehož konci<text:span text:style-name="T37">11</text:span></text:p>
      <text:p text:style-name="Standard">a) je v této nemovité věci přihlášena alespoň 1 fyzická osoba,</text:p>
      <text:p text:style-name="Standard">b) poplatník nevlastní<text:s/>tuto nemovitou věc, nebo</text:p>
      <text:p text:style-name="Standard">c) je poplatník od poplatku osvobozen.</text:p>
      <text:p text:style-name="Standard"/>
      <text:p text:style-name="Standard"><text:s text:c="9"/>čl. 6</text:p>
      <text:p text:style-name="Standard"><text:s text:c="5"/>Splatnost poplatku</text:p>
      <text:p text:style-name="Standard"/>
      <text:p text:style-name="Standard">(1) Poplatek je splatný jednorázově, a to nejpozději do 31 . března příslušného kalendářního roku.</text:p>
      <text:p text:style-name="Standard"/>
      <text:p text:style-name="Standard">(2) Vznikne-li poplatková povinnost po datu splatnosti uvedeném v odstavci 1, je poplatek splatný nejpozději do 15. dne měsíce, který následuje po měsíci, ve kterém poplatková povinnost vznikla,</text:p>
      <text:p text:style-name="Standard"/>
      <text:p text:style-name="Standard">(3) Lhůta splatnosti neskončí poplatníkovi dříve než lhůta pro podání ohlášení podle čl. 4 odst. 1 této vyhlášky.</text:p>
      <text:p text:style-name="Standard"><text:s text:c="6"/>čl.7</text:p>
      <text:p text:style-name="Standard">Osvobození a úlevy</text:p>
      <text:p text:style-name="Standard"/>
      <text:p text:style-name="Standard">(1) Od poplatku je osvobozena osoba, které poplatková povinnost vznikla z důvodu přihlášení v obci a která je<text:span text:style-name="T38">12</text:span></text:p>
      <text:p text:style-name="Standard">a) poplatníkem poplatku za odkládání komunálního odpadu z nemovité věci v jiné obci a má v této jiné obci bydliště,</text:p>
      <text:p text:style-name="Standard">b) umístěna do dětského domova pro děti do 3 let věku, školského zařízení pro výkon ústavní nebo ochranné výchovy nebo školského zařízení pro preventivně výchovnou péči na základě rozhodnutí<text:s/>soudu nebo smlouvy,</text:p>
      <text:p text:style-name="Standard">c) umístěna do zařízení pro děti vyžadující okamžitou pomoc na základě rozhodnutí soudu, na žádost obecního úřadu obce s rozšířenou působností, zákonného zástupce dítěte nebo nezletilého</text:p>
      <text:p text:style-name="Standard">d) umístěna v domově pro osoby se zdravotním postižením, domově pro seniory, domově se zvláštním režimem nebo v chráněném bydlení, nebo</text:p>
      <text:p text:style-name="Standard">e) na základě zákona omezena na osobní svobodě s výjimkou osoby vykonávající trest domácího vězení.</text:p>
      <text:p text:style-name="Standard"/>
      <text:p text:style-name="Standard"/>
      <text:p text:style-name="Standard"/>
      <text:p text:style-name="Standard"/>
      <text:p text:style-name="Standard"/>
      <text:p text:style-name="P39"/>
      <text:p text:style-name="Standard"/>
      <text:p text:style-name="P40">10 § 10h odst.2 ve spojení<text:s/>s § 10o odst.2 zákona o místních poplatcích</text:p>
      <text:p text:style-name="P41">l2 5 10h odst,3 ve spojení<text:s/>s § 10o odst.2 zákona o místních poplatcích '</text:p>
      <text:p text:style-name="P42">12 § 10g zákona o místních poplatcích .</text:p>
      <text:p text:style-name="Standard"/>
      <text:p text:style-name="Standard">(2) Od poplatku se osvobozuje osoba, které poplatková povinnost vznikla z důvodu přihlášení<text:s/>v obci a která</text:p>
      <text:p text:style-name="Standard">a) děti do tří let věku</text:p>
      <text:p text:style-name="Standard">b) osoby s trvalým pobytem na ohlašovně</text:p>
      <text:p text:style-name="Standard">c) osoba, která se prokazatelně v místě bydliště nejméně jeden rok nezdržuje</text:p>
      <text:p text:style-name="Standard"/>
      <text:p text:style-name="Standard">(3) Úleva se poskytuje osobě, které poplatková povinnost vznikla z důvodu přihlášení v obci a která</text:p>
      <text:soft-page-break/>
      <text:p text:style-name="Standard">a) Děti a mladiství studující mimo své bydliště s internátním pobytem a přijíždějící pouze na víkend, svátky, a to ve výši 50% poplatku.</text:p>
      <text:p text:style-name="Standard"/>
      <text:p text:style-name="Standard">(4) V případě, že poplatník nesplní povinnost ohlásit údaj rozhodný pro osvobození nebo úlevu ve lhůtách stanovených touto vyhláškou nebo zákonem, nárok na osvobození nebo úlevu zaniká.<text:span text:style-name="T43">13</text:span></text:p>
      <text:p text:style-name="Standard"/>
      <text:p text:style-name="Standard"><text:s text:c="14"/>čl. 8</text:p>
      <text:p text:style-name="Standard"><text:s text:c="9"/>Navýšení poplatku</text:p>
      <text:p text:style-name="Standard">(1) Nebudou-li poplatky zaplaceny poplatníkem včas nebo ve správné výši, vyměří mu správce poplatku poplatek platebním výměrem nebo hromadným předpisným seznamem.<text:span text:style-name="T44">14</text:span></text:p>
      <text:p text:style-name="Standard"/>
      <text:p text:style-name="Standard">(2) Včas nezaplacené poplatky nebo část těchto poplatků může správce poplatku zvýšit až na trojnásobek; toto zvýšení<text:s/>je příslušenstvím poplatku sledujícím jeho osud.<text:span text:style-name="T45">15</text:span></text:p>
      <text:p text:style-name="Standard"/>
      <text:p text:style-name="Standard"><text:s text:c="10"/>čl. 9</text:p>
      <text:p text:style-name="Standard">Odpovědnost za zaplacení poplatku<text:span text:style-name="T46">16</text:span></text:p>
      <text:p text:style-name="Standard"/>
      <text:p text:style-name="Standard">(1) Vznikne-li nedoplatek na poplatku poplatníkovi, který je ke dni splatnosti nezletilý a nenabyl plné svéprávnosti nebo který je ke dni splatnosti omezen ve svéprávnosti a byl mu jmenován opatrovník spravující jeho jmění, přechází poplatková povinnost tohoto poplatníka na zákonného zástupce nebo tohoto opatrovníka; zákonný zástupce nebo opatrovník má stejné procesní postavení<text:s/>jako poplatník.</text:p>
      <text:p text:style-name="Standard"/>
      <text:p text:style-name="Standard">(2) V případě podle odstavce 1 vyměří správce poplatku poplatek zákonnému zástupci nebo opatrovníkovi poplatníka.</text:p>
      <text:p text:style-name="Standard"/>
      <text:p text:style-name="Standard">(3) Je-li zákonných zástupců nebo opatrovníků více, jsou povinni plnit poplatkovou povinnost společně a nerozdílně.</text:p>
      <text:p text:style-name="Standard"/>
      <text:p text:style-name="Standard"><text:s text:c="8"/>čl. 10</text:p>
      <text:p text:style-name="Standard"><text:s text:c="3"/>Společná ustanovení</text:p>
      <text:p text:style-name="Standard"/>
      <text:p text:style-name="Standard">(1) 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text:span text:style-name="T47">17</text:span></text:p>
      <text:p text:style-name="P48"/>
      <text:p text:style-name="Standard"/>
      <text:p text:style-name="P49">13 § 14a odst. 6 zákona o místních poplatcích</text:p>
      <text:p text:style-name="P50">14 § 11 odst. 1 zákona o místních poplatcích</text:p>
      <text:p text:style-name="P51">15 § 11 odst. 3 zákona o místních poplatcích</text:p>
      <text:p text:style-name="P52">16 § 12 zákona o místních poplatcích</text:p>
      <text:p text:style-name="Standard"><text:span text:style-name="T53">17 § 10q zákona o místních poplatcích</text:span></text:p>
      <text:p text:style-name="Standard"/>
      <text:p text:style-name="Standard"/>
      <text:p text:style-name="Standard">(2) Na svěřenský fond, podílový fond nebo fond obhospodařovaný penzijní společností, do kterých je vložena nemovitá věc, se pro účely poplatků za komunální odpad<text:s/>hledí jako<text:s/>na vlastníka této nemovité věci.<text:span text:style-name="T54">18</text:span></text:p>
      <text:p text:style-name="Standard"/>
      <text:p text:style-name="Standard"><text:s text:c="9"/>čl. 11</text:p>
      <text:p text:style-name="Standard"><text:s text:c="9"/>Přechodná ustanovení</text:p>
      <text:p text:style-name="Standard"/>
      <text:p text:style-name="Standard">Poplatkové povinnosti vzniklé před nabytím účinnosti této vyhlášky se posuzují podle dosavadních právních předpisů.</text:p>
      <text:p text:style-name="Standard"/>
      <text:p text:style-name="Standard"/>
      <text:p text:style-name="Standard"><text:s text:c="9"/>čl.12</text:p>
      <text:p text:style-name="Standard">Zrušovací ustanovení</text:p>
      <text:p text:style-name="Standard"/>
      <text:p text:style-name="Standard">Zrušuje se obecně závazná vyhláška č. 1/2019 o místním poplatku<text:s/>za provoz<text:s/>systému shromažďování, sběru, přepravy, třídění, využívání a odstraňování komunálních odpadů, ze dne<text:s/><text:span text:style-name="T55">9.12.2019 datum schválení zastupitelstvem 9.12.2019,</text:span></text:p>
      <text:p text:style-name="Standard"/>
      <text:p text:style-name="Standard"><text:s text:c="8"/>čl. 13</text:p>
      <text:p text:style-name="Standard"><text:s text:c="12"/>Účinnost</text:p>
      <text:p text:style-name="Standard"/>
      <text:p text:style-name="Standard">Tato vyhláška nabývá účinnosti dnem 1.1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Daniel Dostál<text:s/><text:tab/><text:tab/><text:tab/><text:tab/><text:tab/><text:tab/>Milan Procházka</text:p>
      <text:p text:style-name="Standard"><text:tab/>místostarosta<text:s/><text:tab/><text:tab/><text:tab/><text:tab/><text:tab/><text:tab/><text:s text:c="5"/>starosta</text:p>
      <text:p text:style-name="Standard"/>
      <text:p text:style-name="Standard"/>
      <text:p text:style-name="Standard"/>
      <text:p text:style-name="Standard"/>
      <text:p text:style-name="Standard"><text:tab/>Vyvěšeno na úřední desce dne: 30.10.2021</text:p>
      <text:p text:style-name="Standard"><text:tab/>Sejmuto z úřední desky dne: 5.1.2022</text:p>
      <text:p text:style-name="Standard"/>
      <text:p text:style-name="Standard"/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text:list-style style:name="WW8Num1" style:display-name="WW8Num1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2" style:display-name="WW8Num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Švihov</dc:creator>
    <meta:creation-date>2021-12-20T20:39:00Z</meta:creation-date>
    <dc:date>2023-02-19T12:49:00Z</dc:date>
    <meta:template xlink:href="Normal" xlink:type="simple"/>
    <meta:editing-cycles>2</meta:editing-cycles>
    <meta:editing-duration>PT2067360S</meta:editing-duration>
    <meta:document-statistic meta:page-count="5" meta:paragraph-count="19" meta:word-count="1397" meta:character-count="9623" meta:row-count="68" meta:non-whitespace-character-count="8245"/>
  </office:meta>
</office:document-meta>
</file>