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style:rel-width="100%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paragraph-properties fo:keep-with-next="always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chovice<text:line-break/>Zastupitelstvo obce Lochovice</text:p>
      <text:h text:style-name="Nadpis1" text:outline-level="1">Obecně závazná vyhláška obce Lochovice<text:line-break/>o místním poplatku za odkládání komunálního odpadu z nemovité věci</text:h>
      <text:p text:style-name="UvodniVeta">Zastupitelstvo obce Lochovice se na svém zasedání dne 16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Loch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3" text:continue-numbering="true">
        <text:list-item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Textpozn.podčarou"><text:tab/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Textpozn.podčarou"><text:tab/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Textpozn.podčarou"><text:tab/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Textpozn.podčarou"><text:tab/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Textpozn.podčarou"><text:tab/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4" text:continue-numbering="true">
        <text:list-item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Textpozn.podčarou"><text:tab/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Textpozn.podčarou"><text:tab/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Textpozn.podčarou"><text:tab/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  <text:list-item>
          <text:p text:style-name="P17">V ohlášení plátce poplatku uvedených</text:p>
        </text:list-item>
      </text:list>
      <text:p text:style-name="P18">a) jméno, popřípadě jména, příjmení nebo název, obecný identifikátor, byl-li přidělen, místo pobytu nebo sídlo, sídlo podnikatele, popřípadě další adresu pro doručování, kontakty (telefonní číslo, email), právnická osoba uvede též osoby, které jsou jejím jménem oprávněny jednat v poplatkových věcech</text:p>
      <text:p text:style-name="P19">b) čísla všech svých účtů u poskytovatelů platebních služeb, včetně poskytovatelů těchto služeb v zahraničí, užívaných v souvislosti s podnikatelskou činností, v případě, že předmět poplatku souvisí s podnikatelskou činností plátce</text:p>
      <text:p text:style-name="P20">c) další údaje rozhodné pro stanovení poplatku, zejména identifikační údaje nemovité věci zahrnující byt, rodinný dům nebo stavbu pro rodinnou rekreaci podle katastru nemovitostí.</text:p>
      <text:h text:style-name="Nadpis2" text:outline-level="2">Čl. 4<text:line-break/>Základ poplatku</text:h>
      <text:list text:style-name="LFO5" text:continue-numbering="true">
        <text:list-item>
          <text:p text:style-name="P21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Textpozn.podčarou"><text:tab/>§ 10k odst. 1 zákona o místních poplatcích</text:p></text:note-body></text:note></text:span>.</text:p>
        </text:list-item>
        <text:list-item>
          <text:p text:style-name="P22">Objednanou kapacitou soustřeďovacích prostředků pro nemovitou věc za kalendářní měsíc připadající na poplatníka je</text:p>
          <text:list text:continue-numbering="true">
            <text:list-item>
              <text:p text:style-name="P2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4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Textpozn.podčarou"><text:tab/>§ 10k odst. 3 zákona o místních poplatcích</text:p></text:note-body></text:note></text:span>.</text:p>
            </text:list-item>
          </text:list>
        </text:list-item>
        <text:list-item>
          <text:p text:style-name="P25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5 Kč za jeden litr.</text:p>
      <text:soft-page-break/>
      <text:h text:style-name="Nadpis2" text:outline-level="2">Čl. 6<text:line-break/>Výpočet poplatku</text:h>
      <text:list text:style-name="LFO6" text:continue-numbering="true">
        <text:list-item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</text:p>
            </text:list-item>
            <text:list-item>
              <text:p text:style-name="P28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Textpozn.podčarou"><text:tab/>§ 10m odst. 1 zákona o místních poplatcích</text:p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Textpozn.podčarou"><text:tab/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7" text:continue-numbering="true">
        <text:list-item>
          <text:p text:style-name="P30">Plátce poplatku odvede vybraný poplatek správci poplatku 2 x ročně a to:</text:p>
        </text:list-item>
      </text:list>
      <text:p text:style-name="P31">a) za 1. pololetí nejpozději do 31.8. příslušného kalendářního roku</text:p>
      <text:p text:style-name="P32">b) za 2. pololetí nejpozději do 28.2. následujícího kalendářního roku</text:p>
      <text:list text:style-name="LFO7" text:continue-numbering="true">
        <text:list-item>
          <text:p text:style-name="P33">Není-li plátce poplatku, zaplatí poplatek ve lhůtě podle odstavce 1 poplatník<text:span text:style-name="Značkapozn.podčarou"><text:note text:note-class="footnote" text:id="_ftn14"><text:note-citation>15</text:note-citation><text:note-body><text:p text:style-name="Textpozn.podčarou"><text:tab/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8" text:continue-numbering="true">
        <text:list-item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4, Obecně závazná vyhláška obce Lochovice, ze dne<text:s/>17.října 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ng. Tomáš Komínek v. r.<text:line-break/><text:s/>starosta<text:s/></text:p>
          </table:table-cell>
          <table:table-cell table:style-name="TableCell42">
            <text:p text:style-name="PodpisovePole">Vladimír Chot v. r.<text:line-break/><text:s/>místostarosta<text:s/>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iat Lochovice</meta:initial-creator>
    <dc:creator>Sekretariat Lochovice</dc:creator>
    <meta:creation-date>2025-10-24T09:01:00Z</meta:creation-date>
    <dc:date>2025-10-24T09:01:00Z</dc:date>
    <meta:print-date>2025-10-24T07:4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54" meta:character-count="4510" meta:row-count="32" meta:non-whitespace-character-count="3865"/>
  </office:meta>
</office:document-meta>
</file>