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8f9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jezd<text:line-break/>Zastupitelstvo obce Újezd</text:p>
      <text:h text:style-name="Nadpis_20_1" text:outline-level="1">Obecně závazná vyhláška obce Újezd<text:line-break/>o místním poplatku za obecní systém odpadového hospodářství</text:h>
      <text:p text:style-name="UvodniVeta">Zastupitelstvo obce Újezd se na svém zasedání dne <text:span text:style-name="T1">27</text:span>. <text:span text:style-name="T1">05</text:span>. 2026 (usnesení č. <text:span text:style-name="T1">700</text:span>/<text:span text:style-name="T1">20</text:span>/2<text:span text:style-name="T1">6</text:span>)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<text:span text:style-name="T2">600 Kč.</text:span>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Nadpis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text:p text:style-name="Normální"/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v sídle ohlašovny obecního úřadu po zrušení místa trvalého pobytu a místo jejího skutečného pobytu není správci poplatku známo,</text:p>
            </text:list-item>
            <text:list-item>
              <text:p text:style-name="P2">se minimálně po dobu 3 kalendářních měsíců v příslušném kalendářním roce nezdržuje na území obce,</text:p>
            </text:list-item>
            <text:list-item>
              <text:p text:style-name="P2">se narodila v daném kalendářním roce.</text:p>
            </text:list-item>
          </text:list>
        </text:list-item>
        <text:list-item>
          <text:p text:style-name="P2">Úleva se poskytuje osobě, které poplatková povinnost vznikla z důvodu přihlášení v obci, která je trvale přihlášená v nemovité věci (případně z důvodu vlastnictví nemovité věci zahrnující byt, rodinný dům nebo stavbu pro rodinnou rekreaci, ve které není přihlášená žádná fyzická osoba a která se nachází na území tohoto města) nacházející se v lokalitě obtížně dostupné pro svozovou techniku - č.p. 110, 161, 162,163, 174, 177, 178, 182, 214, 221, 444, ve výši 4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<text:span text:style-name="T1">č. 1/2023 </text:span>o místním poplatku za obecní systém odpadového hospodářství, ze dne 14. září 2023.</text:p>
        </text:list-item>
      </text:list>
      <text:h text:style-name="Nadpis_20_2" text:outline-level="2">Čl. 8<text:line-break/>Účinnost</text:h>
      <text:p text:style-name="Odstavec">Tato vyhláška nabývá účinnosti dnem 1. ledna 2027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Kráčalík v. r.<text:line-break/> starosta</text:p>
          </table:table-cell>
          <table:table-cell table:style-name="Tabulka1.A1" office:value-type="string">
            <text:p text:style-name="PodpisovePole">Mgr. Petr Plšek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Gajdůšková Iveta, Mgr.</meta:initial-creator>
    <meta:creation-date>2023-09-01T08:43:00Z</meta:creation-date>
    <dc:date>2026-06-24T13:20:01.589811900</dc:date>
    <meta:editing-cycles>6</meta:editing-cycles>
    <meta:editing-duration>PT2H44M53S</meta:editing-duration>
    <meta:document-statistic meta:table-count="1" meta:image-count="0" meta:object-count="0" meta:page-count="4" meta:paragraph-count="57" meta:word-count="967" meta:character-count="6121" meta:non-whitespace-character-count="5241"/>
    <meta:template xlink:type="simple" xlink:actuate="onRequest" xlink:title="" xlink:href="../../../../../AppData/Local/Microsoft/Windows/INetCache/Content.Outlook/QZZSLFH0/Konecna%20uprava_ozv-mistni-poplatek-za-obecni-system-odpadoveho-hospodarstvi.odt/Normal"/>
  </office:meta>
</office:document-meta>
</file>