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adpis2" style:family="paragraph">
      <style:paragraph-properties fo:text-align="center"/>
    </style:style>
    <style:style style:name="P11" style:parent-style-name="Nadpis2" style:family="paragraph">
      <style:paragraph-properties fo:text-align="center"/>
    </style:style>
    <style:style style:name="P12" style:parent-style-name="Nadpis2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 fo:text-indent="0.4916in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size-complex="10pt"/>
    </style:style>
    <style:style style:name="T18" style:parent-style-name="Standardnípísmoodstavce" style:family="text">
      <style:text-properties style:font-size-complex="10pt"/>
    </style:style>
    <style:style style:name="T19" style:parent-style-name="Standardnípísmoodstavce" style:family="text">
      <style:text-properties style:font-size-complex="10pt"/>
    </style:style>
    <style:style style:name="P2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margin-top="0.0833in"/>
    </style:style>
    <style:style style:name="T24" style:parent-style-name="Standardnípísmoodstavce" style:family="text">
      <style:text-properties style:font-style-complex="italic"/>
    </style:style>
    <style:style style:name="T25" style:parent-style-name="Standardnípísmoodstavce" style:family="text">
      <style:text-properties style:font-style-complex="italic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font-style="italic" style:font-style-asian="italic" style:font-style-complex="italic"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OBEC<text:s/>BOŘENOVICE</text:p>
      <text:p text:style-name="P2">Zastupitelstvo obce<text:s/>Bořenovice</text:p>
      <text:p text:style-name="P3"/>
      <text:p text:style-name="P4">Obecně závazná vyhláška</text:p>
      <text:p text:style-name="P5">Obce<text:s/>Bořenovice,</text:p>
      <text:p text:style-name="P6">kterou se zrušuje<text:s/>obecně závazná<text:s/>vyhláška<text:s/>obce<text:s/>Bořenovice<text:s/>č. 1/2021<text:s text:c="4"/></text:p>
      <text:p text:style-name="P7"/>
      <text:p text:style-name="P8"/>
      <text:p text:style-name="P9"/>
      <text:p text:style-name="Základnítextodsazený2">Zastupitelstvo obce Bořenovice<text:s/>se na svém zasedání dne<text:s/>3. 6. 2024, usnesením<text:s/><text:s text:c="28"/>č.<text:s/>3/3Z/2024<text:s/>usneslo vydat na základě<text:s/>ustanovení<text:s/>§ 84 odst. 2 písm. h) zákona č. 128/2000 Sb., o obcích (obecní zřízení),<text:s/>ve znění pozdějších předpisů,<text:s/>tuto obecně závaznou vyhlášku:<text:s/></text:p>
      <text:h text:style-name="P10" text:outline-level="2"/>
      <text:p text:style-name="Normální"/>
      <text:h text:style-name="P11" text:outline-level="2"/>
      <text:h text:style-name="P12" text:outline-level="2">Čl. 1</text:h>
      <text:p text:style-name="P13">Zrušovací ustanovení</text:p>
      <text:p text:style-name="P14"/>
      <text:p text:style-name="Normální">Touto obecně závaznou vyhláškou se zrušuje:</text:p>
      <text:p text:style-name="P15"/>
      <text:list text:style-name="LFO21" text:continue-numbering="true">
        <text:list-item>
          <text:p text:style-name="P16">Obecně závazná<text:s/>vyhláška<text:s/>č.<text:s/>1/2021<text:s/>o stanovení obecního sytému odpadového hospodářství<text:s/><text:span text:style-name="T17">ze dne<text:s/></text:span><text:span text:style-name="T18">9. 9. 2021</text:span><text:span text:style-name="T19">.</text:span></text:p>
        </text:list-item>
      </text:list>
      <text:p text:style-name="P20"/>
      <text:p text:style-name="P21">Čl. 2</text:p>
      <text:p text:style-name="P22">Účinnost</text:p>
      <text:p text:style-name="P23"><text:tab/>Tato obecně závazná vyhláška<text:s/><text:span text:style-name="T24">nabývá účinnosti<text:s/></text:span><text:span text:style-name="T25">dnem 1. 1. 2025.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/text:p>
      <text:p text:style-name="P34"><text:s text:c="20"/>…………………….<text:s text:c="69"/>.………………………</text:p>
      <text:p text:style-name="P35"><text:tab/><text:s text:c="4"/>Iveta Kvapilová <text:s text:c="67"/>Jakub Bednárek, MBA</text:p>
      <text:p text:style-name="P36"><text:s text:c="22"/>místostarostka<text:s/>v. r.<text:s text:c="72"/>starosta<text:s/>v. r.</text:p>
      <text:p text:style-name="P37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Starosta</dc:creator>
    <meta:creation-date>2024-06-21T16:03:00Z</meta:creation-date>
    <dc:date>2024-06-21T16:03:00Z</dc:date>
    <meta:print-date>2004-06-11T12:1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5" meta:character-count="1070" meta:row-count="7" meta:non-whitespace-character-count="917"/>
  </office:meta>
</office:document-meta>
</file>