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Chroustovice<text:line-break/>Zastupitelstvo městyse Chroustovice</text:p>
      <text:h text:style-name="Nadpis1" text:outline-level="1">Obecně závazná vyhláška městyse Chroustovice<text:line-break/>o místním poplatku za obecní systém odpadového hospodářství</text:h>
      <text:p text:style-name="UvodniVeta">Zastupitelstvo městyse Chroustovice se na svém zasedání dne 22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Chrous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<text:s/>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přihlášená v sídle ohlašovny na adrese Chroustovice, náměstí Josefa Haška 93 a která se déle než 6 po sobě jdoucích kalendářních měsíců zdržuje mimo území městyse,</text:p>
            </text:list-item>
            <text:list-item>
              <text:p text:style-name="P30">je narozená v příslušném kalendářním roce,</text:p>
            </text:list-item>
            <text:list-item>
              <text:p text:style-name="P31">je držitelem průkazu ZTP/P,</text:p>
            </text:list-item>
            <text:list-item>
              <text:p text:style-name="P32">se déle než 6 po sobě jdoucích kalendářních měsíců zdržuje mimo území městyse.</text:p>
            </text:list-item>
          </text:list>
        </text:list-item>
        <text:list-item>
          <text:p text:style-name="P33">Úleva se poskytuje osobě, které poplatková povinnost vznikla z důvodu přihlášení v městysi a která:</text:p>
          <text:list text:continue-numbering="true">
            <text:list-item>
              <text:p text:style-name="P34">studuje v denní či prezenční formě studia a která je minimálně 6 měsíců v kalendářním roce v průběhu studia ubytována mimo území městyse a v příslušném kalendářním roce dosáhne nejvýše 26 let věku, ve výši 50 %,</text:p>
            </text:list-item>
            <text:list-item>
              <text:p text:style-name="P35">je umístěná v zařízení lůžkové zdravotní péče neuvedeném v zákonu o místních poplatcích, pokud toto umístění trvá déle než 2 po sobě jdoucí měsíce v průběhu kalendářního roku, ve výši 1/12 roční sazby za každý celý měsíc,</text:p>
            </text:list-item>
            <text:list-item>
              <text:p text:style-name="P36">je přihlášená v nemovitostech v katastru městyse, kam z technických důvodů nezajíždí auto vyvážející směsný komunální odpad a nelze zvolit variantu vyvážení směsného odpadu do kontejneru, ve výši 50 %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4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arie Tlapáková v. r.<text:line-break/><text:s/>starostka</text:p>
          </table:table-cell>
          <table:table-cell table:style-name="TableCell45">
            <text:p text:style-name="PodpisovePole">Karel Koucký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Radka Novotná</dc:creator>
    <meta:creation-date>2023-11-20T20:46:00Z</meta:creation-date>
    <dc:date>2023-11-21T12:32:00Z</dc:date>
    <meta:template xlink:href="Normal" xlink:type="simple"/>
    <meta:editing-cycles>6</meta:editing-cycles>
    <meta:editing-duration>PT4680S</meta:editing-duration>
    <meta:document-statistic meta:page-count="4" meta:paragraph-count="10" meta:word-count="768" meta:character-count="5290" meta:row-count="37" meta:non-whitespace-character-count="4532"/>
  </office:meta>
</office:document-meta>
</file>