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ozseč<text:line-break/>Zastupitelstvo obce Rozseč</text:p>
      <text:h text:style-name="Nadpis1" text:outline-level="1">Obecně závazná vyhláška obce Rozseč<text:line-break/>o místním poplatku ze psů</text:h>
      <text:p text:style-name="UvodniVeta">Zastupitelstvo obce Rozseč se na svém zasedání dne 12.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Rozseč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text:s/>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listopadu příslušného kalendářního roku.</text:p>
        </text:list-item>
        <text:list-item>
          <text:p text:style-name="P16">Vznikne-li poplatková povinnost po datu splatnosti uvedeném v odstavci 1, je poplatek splatný nejpozději do patnáctého dne měsíce, který následuje<text:s/>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Odstavec"/>
      <text:p text:style-name="Odstavec"/>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0, Vyhláška poplatek za psa, ze dne 30. ledna 2020.</text:p>
        </text:list-item>
        <text:list-item>
          <text:p text:style-name="P22">Zrušuje se obecně závazná vyhláška č.1/2013 obce Rozseč, k zabezpečení místních záležitostí veřejného pořádku ze dne 29.11.2013.</text:p>
        </text:list-item>
      </text:list>
      <text:h text:style-name="Nadpis2" text:outline-level="2"/>
      <text:h text:style-name="Nadpis2" text:outline-level="2"/>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Petr Dočkal v. r.<text:line-break/><text:s/>starosta</text:p>
          </table:table-cell>
          <table:table-cell table:style-name="TableCell28">
            <text:p text:style-name="PodpisovePole">Jakub Chytka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Obec Rozseč</dc:creator>
    <meta:creation-date>2023-10-20T17:48:00Z</meta:creation-date>
    <dc:date>2023-10-20T17:54:00Z</dc:date>
    <meta:template xlink:href="Normal" xlink:type="simple"/>
    <meta:editing-cycles>2</meta:editing-cycles>
    <meta:editing-duration>PT120S</meta:editing-duration>
    <meta:document-statistic meta:page-count="3" meta:paragraph-count="6" meta:word-count="485" meta:character-count="3345" meta:row-count="23" meta:non-whitespace-character-count="2866"/>
  </office:meta>
</office:document-meta>
</file>