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15%" fo:margin-left="0.9833in" fo:text-indent="0.1729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Odstavecseseznamem" style:family="paragraph">
      <style:paragraph-properties style:text-autospace="none" fo:margin-bottom="0in" fo:line-height="100%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5" style:parent-style-name="Normální" style:family="paragraph"/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Odstavecseseznamem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81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8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fo:text-align="start" style:vertical-align="auto" fo:margin-top="0.1666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4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fo:hyphenate="false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fo:hyphenate="false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9pt" fo:hyphenate="false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9pt" fo:hyphenate="false"/>
    </style:style>
    <style:style style:name="P14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9pt" fo:hyphenate="false"/>
    </style:style>
    <style:style style:name="P150" style:parent-style-name="Normální_IMP" style:family="paragraph">
      <style:text-properties style:font-name="Arial" style:font-name-complex="Arial" fo:font-size="11pt" style:font-size-asian="11pt" style:font-size-complex="9pt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9pt" fo:hyphenate="false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fo:hyphenate="false"/>
    </style:style>
    <style:style style:name="P15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9" style:parent-style-name="Odstavecseseznamem" style:family="paragraph">
      <style:paragraph-properties style:text-autospace="none" fo:margin-bottom="0in" fo:line-height="100%"/>
    </style:style>
    <style:style style:name="T1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margin-left="0.25in">
        <style:tab-stops/>
      </style:paragraph-properties>
    </style:style>
    <style:style style:name="P171" style:parent-style-name="Default" style:family="paragraph">
      <style:paragraph-properties fo:margin-left="0.25in">
        <style:tab-stops/>
      </style:paragraph-properties>
    </style:style>
    <style:style style:name="P1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Odstavecseseznamem" style:family="paragraph">
      <style:paragraph-properties fo:widows="0" fo:orphans="0" fo:text-align="justify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 fo:color="#00B0F0"/>
    </style:style>
    <style:style style:name="T220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221" style:parent-style-name="Odstavecseseznamem" style:family="paragraph">
      <style:paragraph-properties fo:widows="0" fo:orphans="0" fo:text-align="justify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25" style:parent-style-name="Odstavecseseznamem" style:family="paragraph">
      <style:paragraph-properties fo:widows="0" fo:orphans="0" fo:text-align="justify"/>
    </style:style>
    <style:style style:name="T22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28" style:parent-style-name="Odstavecseseznamem" style:family="paragraph">
      <style:paragraph-properties fo:widows="0" fo:orphans="0" fo:text-align="justify"/>
    </style:style>
    <style:style style:name="T229" style:parent-style-name="Standardnípísmoodstavce" style:family="text">
      <style:text-properties style:font-name="Arial" style:font-name-complex="Arial" fo:font-style="italic" style:font-style-asian="italic"/>
    </style:style>
    <style:style style:name="T230" style:parent-style-name="Standardnípísmoodstavce" style:family="text">
      <style:text-properties style:font-name="Arial" style:font-name-complex="Arial"/>
    </style:style>
    <style:style style:name="P231" style:parent-style-name="Odstavecseseznamem" style:family="paragraph">
      <style:paragraph-properties fo:widows="0" fo:orphans="0" fo:text-align="justify"/>
    </style:style>
    <style:style style:name="T232" style:parent-style-name="Standardnípísmoodstavce" style:family="text">
      <style:text-properties style:font-name="Arial" style:font-name-complex="Arial" fo:font-style="italic" style:font-style-asian="italic"/>
    </style:style>
    <style:style style:name="T233" style:parent-style-name="Standardnípísmoodstavce" style:family="text">
      <style:text-properties style:font-name="Arial" style:font-name-complex="Arial" fo:font-style="italic" style:font-style-asian="italic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 fo:font-style="italic" style:font-style-asian="italic"/>
    </style:style>
    <style:style style:name="P236" style:parent-style-name="Odstavecseseznamem" style:family="paragraph">
      <style:paragraph-properties fo:text-align="justify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P24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Odstavecseseznamem" style:family="paragraph">
      <style:paragraph-properties fo:text-align="justify"/>
      <style:text-properties style:font-name="Arial" style:font-name-complex="Arial"/>
    </style:style>
    <style:style style:name="P25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65" style:parent-style-name="Odstavecseseznamem" style:family="paragraph">
      <style:paragraph-properties fo:text-align="justify"/>
      <style:text-properties style:font-name="Arial" style:font-name-complex="Arial"/>
    </style:style>
    <style:style style:name="P2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ální" style:family="paragraph">
      <style:paragraph-properties fo:text-align="justify" fo:margin-top="0.0833in" fo:line-height="120%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8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4" style:parent-style-name="Normální" style:family="paragraph">
      <style:paragraph-properties fo:text-indent="0.4916in"/>
    </style:style>
    <style:style style:name="T29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</text:span></text:p>
      <text:p text:style-name="P4"/>
      <text:p text:style-name="P5">OBEC<text:s/>Ketkovice</text:p>
      <text:p text:style-name="P6">Zastupitelstvo obce<text:s/>Ketkovice</text:p>
      <text:p text:style-name="P7"><text:span text:style-name="T8">Obecně závazná vyhláška obce<text:s/></text:span><text:span text:style-name="T9">Ketkovice</text:span><text:span text:style-name="T10"><text:s/></text:span><text:span text:style-name="T11">č.</text:span><text:span text:style-name="T12">1/ 2024, <text:s text:c="39"/></text:span><text:span text:style-name="T13">o<text:s/></text:span><text:span text:style-name="T14">stanovení obecního systému<text:s/></text:span><text:span text:style-name="T15">odpadového hospodářství</text:span><text:span text:style-name="T16"><text:s/></text:span></text:p>
      <text:p text:style-name="P17"/>
      <text:p text:style-name="P18">Zastupitelstvo obce<text:s/>Ketkovice<text:s/>se na svém zasedání dne<text:s/>18.12. 2024<text:s/>usnesením č.9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9"/>
      <text:p text:style-name="P20">Čl. 1</text:p>
      <text:h text:style-name="P21" text:outline-level="2">Úvodní ustanovení</text:h>
      <text:p text:style-name="P22"/>
      <text:list text:style-name="LFO24" text:continue-numbering="true">
        <text:list-item>
          <text:p text:style-name="P23"><text:span text:style-name="T24">Tato vyhláška stanovuje<text:s/></text:span><text:span text:style-name="T25">obecní systém<text:s/></text:span><text:span text:style-name="T26">odpadového hospodářství na území obce</text:span><text:span text:style-name="T27"><text:s/>Ketkovice</text:span><text:span text:style-name="T28">.</text:span></text:p>
        </text:list-item>
      </text:list>
      <text:p text:style-name="P29"/>
      <text:list text:style-name="LFO24" text:continue-numbering="true">
        <text:list-item>
          <text:p text:style-name="P30"><text:span text:style-name="T31"><text:s text:c="2"/></text:span><text:span text:style-name="T32">Každý je povinen odpad nebo movitou věc, které předává do obecního systému,</text:span><text:span text:style-name="T33"><text:s/></text:span><text:span text:style-name="T34">odkládat na místa určená obcí v souladu s povinnostmi stanovenými pro daný druh, kategorii nebo materiál odpadu nebo movitých věcí<text:s/></text:span><text:span text:style-name="T35">zákonem o odpadech</text:span><text:span text:style-name="T36"><text:s/>a<text:s/></text:span><text:span text:style-name="T37">touto<text:s/></text:span><text:span text:style-name="T38">vyhláškou</text:span><text:span text:style-name="T39"><text:note text:note-class="footnote" text:id="_ftn0"><text:note-citation>1</text:note-citation><text:note-body><text:p text:style-name="Textpozn.podčarou"><text:span text:style-name="T40"><text:s/>§ 61 zákona o</text:span><text:span text:style-name="T41"><text:s/>o</text:span><text:span text:style-name="T42">dpadech</text:span></text:p></text:note-body></text:note></text:span><text:span text:style-name="T43">.</text:span></text:p>
        </text:list-item>
      </text:list>
      <text:p text:style-name="P44"/>
      <text:list text:style-name="LFO24" text:continue-numbering="true">
        <text:list-item>
          <text:p text:style-name="P45"><text:span text:style-name="T46"><text:s text:c="2"/>V okamžiku, kdy osoba zapojená do obecního systému odloží movitou věc nebo odpad,<text:s/></text:span><text:span text:style-name="T47"><text:line-break/></text:span><text:span text:style-name="T48">s výjimkou výrobků s ukončenou životností, na místě obcí k tomuto účelu určeném, stává se obec vlastníkem této movité věci nebo odpadu</text:span><text:span text:style-name="T49"><text:note text:note-class="footnote" text:id="_ftn1"><text:note-citation>2</text:note-citation><text:note-body><text:p text:style-name="Textpozn.podčarou"><text:span text:style-name="T50"><text:s/>§<text:s/></text:span><text:span text:style-name="T51">60 zákona</text:span><text:span text:style-name="T52"><text:s/>o</text:span><text:span text:style-name="T53"><text:s/>o</text:span><text:span text:style-name="T54">dpadech</text:span></text:p></text:note-body></text:note></text:span><text:span text:style-name="T55">.<text:s/></text:span></text:p>
        </text:list-item>
      </text:list>
      <text:p text:style-name="P56"/>
      <text:list text:style-name="LFO24" text:continue-numbering="true">
        <text:list-item>
          <text:p text:style-name="P5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8"/>
      <text:p text:style-name="P59"/>
      <text:p text:style-name="P60">Čl. 2</text:p>
      <text:p text:style-name="P61"><text:span text:style-name="T62">Oddělené soustřeďování komunálního odpadu<text:s/></text:span></text:p>
      <text:p text:style-name="P63"/>
      <text:list text:style-name="LFO17" text:continue-numbering="true">
        <text:list-item>
          <text:p text:style-name="P64">Osoby předávající komunální odpad<text:s/>na místa určená obcí jsou povinny<text:s/>odděleně soustřeďovat<text:s/>následující<text:s/>složky:</text:p>
        </text:list-item>
      </text:list>
      <text:p text:style-name="P65"/>
      <text:list text:style-name="LFO10" text:continue-numbering="true">
        <text:list-item>
          <text:p text:style-name="P66"><text:span text:style-name="T67">Biologick</text:span><text:span text:style-name="T68">é</text:span><text:span text:style-name="T69"><text:s/>odpady</text:span><text:span text:style-name="T70">,</text:span></text:p>
        </text:list-item>
        <text:list-item>
          <text:p text:style-name="P71">Papír,</text:p>
        </text:list-item>
        <text:list-item>
          <text:p text:style-name="P72">Plasty<text:s/>včetně PET lahví,</text:p>
        </text:list-item>
        <text:list-item>
          <text:p text:style-name="P73">Sklo,</text:p>
        </text:list-item>
        <text:list-item>
          <text:p text:style-name="P74">Kovy,</text:p>
        </text:list-item>
        <text:list-item>
          <text:p text:style-name="P75"><text:span text:style-name="T76">Nebezpečné odpady</text:span><text:span text:style-name="T77">,</text:span></text:p>
        </text:list-item>
        <text:list-item>
          <text:p text:style-name="P78">Objemný odpad,</text:p>
        </text:list-item>
        <text:list-item>
          <text:p text:style-name="P79">Jedlé oleje a tuky,</text:p>
        </text:list-item>
        <text:list-item>
          <text:p text:style-name="P80">Textil,</text:p>
        </text:list-item>
        <text:list-item>
          <text:p text:style-name="P81">Směsný komunální odpad</text:p>
        </text:list-item>
      </text:list>
      <text:p text:style-name="P82"/>
      <text:soft-page-break/>
      <text:list text:style-name="LFO17" text:continue-numbering="true">
        <text:list-item>
          <text:p text:style-name="P8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4"/>
      <text:list text:style-name="LFO17" text:continue-numbering="true">
        <text:list-item>
          <text:p text:style-name="P85">Objemný odpad je takový odpad, který vzhledem ke svým rozměrům nemůže být umístěn do sběrných nádob.</text:p>
        </text:list-item>
      </text:list>
      <text:p text:style-name="P86"/>
      <text:p text:style-name="P87"/>
      <text:p text:style-name="P88">Čl. 3</text:p>
      <text:p text:style-name="P89">Určení míst pro oddělené soustřeďování určených složek komunálního odpadu</text:p>
      <text:p text:style-name="P90"/>
      <text:list text:style-name="LFO4" text:continue-numbering="true">
        <text:list-item>
          <text:p text:style-name="P91"><text:span text:style-name="T92">Papír, plasty, sklo, kovy</text:span><text:span text:style-name="T93">, biologické odpady</text:span><text:span text:style-name="T94">, jedlé oleje a tuky</text:span><text:span text:style-name="T95">, textil</text:span><text:span text:style-name="T96"><text:s/></text:span><text:span text:style-name="T97">se soustřeďují</text:span><text:span text:style-name="T98"><text:s/>do<text:s/></text:span><text:span text:style-name="T99">zvláštních sběrných nádob</text:span><text:span text:style-name="T100">, kterými jsou</text:span><text:span text:style-name="T101"><text:s/>sběrné nádoby o objemu 240 l na sklo, velkoobjemové kontejnery o objemu 1100 l na plasty, papír a sklo a sběrné nádoby o objemu 240 l na jedlé oleje a tuky, velkoobjemové kontejnery na bio</text:span><text:span text:style-name="T102">logický odpad</text:span><text:span text:style-name="T103"><text:s/>o objemu 9</text:span><text:span text:style-name="T104"><text:s/></text:span><text:span text:style-name="T105">m³ a textil</text:span><text:span text:style-name="T106"><text:s/></text:span><text:span text:style-name="T107">o objemu 1,8 m</text:span><text:span text:style-name="T108">³</text:span><text:span text:style-name="T109">.</text:span></text:p>
        </text:list-item>
      </text:list>
      <text:p text:style-name="P110"/>
      <text:list text:style-name="LFO4" text:continue-numbering="true">
        <text:list-item>
          <text:p text:style-name="P111"><text:span text:style-name="T112">Zvláštní sběrné nádoby jsou umístěny na těchto stanovištích:<text:s/></text:span><text:span text:style-name="T113">S</text:span><text:span text:style-name="T114">běrné nádoby na papír,<text:s/></text:span></text:p>
        </text:list-item>
      </text:list>
      <text:p text:style-name="Normální"><text:span text:style-name="T115"><text:s text:c="6"/></text:span><text:span text:style-name="T116"><text:s/></text:span><text:span text:style-name="T117">sklo, p</text:span><text:span text:style-name="T118">lasty</text:span><text:span text:style-name="T119">, jedlé oleje a tuky jsou umístěny u prodejny potravin, před domem č.p. 207 a <text:s text:c="8"/></text:span></text:p>
      <text:p text:style-name="P120"><text:span text:style-name="T121"><text:s text:c="7"/></text:span><text:span text:style-name="T122">u bytových domů</text:span><text:span text:style-name="T123"><text:s/></text:span><text:span text:style-name="T124">č.p. 191-198</text:span><text:span text:style-name="T125">. V</text:span><text:span text:style-name="T126">elkoobjemov</text:span><text:span text:style-name="T127">é</text:span><text:span text:style-name="T128"><text:s/>kontejner</text:span><text:span text:style-name="T129">y</text:span><text:span text:style-name="T130"><text:s/>na kovy</text:span><text:span text:style-name="T131"><text:s/>a velkoobjemový odpad<text:s/></text:span></text:p>
      <text:p text:style-name="P132"><text:span text:style-name="T133"><text:s text:c="6"/>j</text:span><text:span text:style-name="T134">sou</text:span><text:span text:style-name="T135"><text:s/>umístěn</text:span><text:span text:style-name="T136">y</text:span><text:span text:style-name="T137"><text:s/>v oploceném<text:s/></text:span><text:span text:style-name="T138">sběrné</text:span><text:span text:style-name="T139">m</text:span><text:span text:style-name="T140"><text:s/>míst</text:span><text:span text:style-name="T141">ě</text:span><text:span text:style-name="T142"><text:s/>v areálu bývalého ZD</text:span><text:span text:style-name="T143">. V</text:span><text:span text:style-name="T144">elkoobjemov</text:span><text:span text:style-name="T145">é</text:span><text:span text:style-name="T146"><text:s/></text:span></text:p>
      <text:p text:style-name="P147"><text:s text:c="6"/>kontejnery na biologický odpad rostlinného původu jsou umístěny u vjezdu do areálu</text:p>
      <text:p text:style-name="P148"><text:s text:c="6"/>bývalého ZD a u fotbalového hřiště. Kontejner na textil je umístěn u prodejny potravin.</text:p>
      <text:p text:style-name="P149"/>
      <text:list text:style-name="LFO4" text:continue-numbering="true">
        <text:list-item>
          <text:p text:style-name="P150">V rámci systému door-to-door se v rodinných domech<text:s/>může soustřeďovat papír<text:s/>a<text:s/>plast</text:p>
        </text:list-item>
      </text:list>
      <text:p text:style-name="P151"><text:s text:c="5"/><text:s/>v popelnicích 240 I.</text:p>
      <text:p text:style-name="P152"/>
      <text:list text:style-name="LFO4" text:continue-numbering="true">
        <text:list-item>
          <text:p text:style-name="P153">Zvláštní sběrné nádoby jsou barevně odlišeny a označeny příslušnými nápisy:</text:p>
        </text:list-item>
      </text:list>
      <text:p text:style-name="P154"/>
      <text:list text:style-name="LFO18" text:continue-numbering="true">
        <text:list-item>
          <text:p text:style-name="P155">Biologické<text:s/>odpady<text:s/>rostlinného původu, velkoobjemový kontejner s nápisem BRO</text:p>
        </text:list-item>
        <text:list-item>
          <text:p text:style-name="P156">Papír, barva<text:s/>modrá,</text:p>
        </text:list-item>
        <text:list-item>
          <text:p text:style-name="P157">Plasty, PET lahve, barva<text:s/>žlutá,</text:p>
        </text:list-item>
        <text:list-item>
          <text:p text:style-name="P158">Sklo, barva<text:s/>zelená,</text:p>
        </text:list-item>
        <text:list-item>
          <text:p text:style-name="P159"><text:span text:style-name="T160">K</text:span><text:span text:style-name="T161">ovy,<text:s/></text:span><text:span text:style-name="T162">velkoobjemový kontejner s nápisem KOVY</text:span><text:span text:style-name="T163">,</text:span></text:p>
        </text:list-item>
        <text:list-item>
          <text:p text:style-name="P164">Jedlé oleje a tuky, barva černá s fialovým<text:s/>víkem,</text:p>
        </text:list-item>
        <text:list-item>
          <text:p text:style-name="P165">Textil,<text:s/>kovový kontejner,<text:s/>barva<text:s/>bílá.</text:p>
        </text:list-item>
      </text:list>
      <text:p text:style-name="P166"/>
      <text:list text:style-name="LFO4" text:continue-numbering="true">
        <text:list-item>
          <text:p text:style-name="P167">Do zvláštních sběrných nádob je zakázáno ukládat jiné složky komunálních odpadů,<text:s/>než<text:s/>pro které jsou určeny.</text:p>
        </text:list-item>
      </text:list>
      <text:p text:style-name="P168"/>
      <text:list text:style-name="LFO4" text:continue-numbering="true">
        <text:list-item>
          <text:p text:style-name="P16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0"/>
      <text:p text:style-name="P171"/>
      <text:h text:style-name="P172" text:outline-level="2">Čl.<text:s/>4</text:h>
      <text:h text:style-name="P173" text:outline-level="2"><text:s/>Svoz<text:s/>nebezpečných složek komunálního odpadu</text:h>
      <text:p text:style-name="P174"/>
      <text:list text:style-name="LFO15" text:continue-numbering="true">
        <text:list-item>
          <text:p text:style-name="P175"><text:span text:style-name="T176">S</text:span><text:span text:style-name="T177">voz</text:span><text:span text:style-name="T178"><text:s/>nebezpečných složek komunálního</text:span><text:span text:style-name="T179"><text:s/>odpad</text:span><text:span text:style-name="T180">u</text:span><text:span text:style-name="T181"><text:s/></text:span><text:span text:style-name="T182">je zajišťován</text:span><text:span text:style-name="T183"><text:s/></text:span><text:span text:style-name="T184">minimálně dvakrát ročně</text:span><text:span text:style-name="T185"><text:s/>jejich odebíráním na předem vyhlášených přechodných stanovištích přímo do zvláštních sběrných nádob k tomuto sběru určených. Informace o </text:span><text:span text:style-name="T186">svozu</text:span><text:span text:style-name="T187"><text:s/>jsou zveřejňovány</text:span><text:span text:style-name="T188"><text:s/>na úřední desce, v místním rozhlase a na webových stánkách obce</text:span></text:p>
        </text:list-item>
      </text:list>
      <text:p text:style-name="P189"/>
      <text:p text:style-name="P190"/>
      <text:list text:style-name="LFO15" text:continue-numbering="true">
        <text:list-item>
          <text:p text:style-name="P191">Soustřeďování<text:s/>nebezpečných složek komunálního odpadu<text:s/>podléhá požadavkům stanoveným<text:s/>v čl.<text:s/>3 odst. 4<text:s/>a<text:s/>5.</text:p>
        </text:list-item>
      </text:list>
      <text:p text:style-name="P192"/>
      <text:p text:style-name="P193">Čl.<text:s/>5</text:p>
      <text:p text:style-name="P194"><text:span text:style-name="T195"><text:s/></text:span><text:span text:style-name="T196">S</text:span><text:span text:style-name="T197">voz objemného odpadu</text:span></text:p>
      <text:p text:style-name="P198"/>
      <text:list text:style-name="LFO7" text:continue-numbering="true">
        <text:list-item>
          <text:p text:style-name="P199"><text:span text:style-name="T200">S</text:span><text:span text:style-name="T201">voz objemného odpadu je zajišťován<text:s/></text:span><text:span text:style-name="T202">formou velkoobjemového kontejneru v oploceném místě v areálu bývalého ZD. Tento druh odpadu zde lze odkládat každou první sobotu v</text:span><text:span text:style-name="T203"> </text:span><text:span text:style-name="T204">měsíci</text:span><text:span text:style-name="T205">,</text:span><text:span text:style-name="T206"><text:s/>a to v době od 14:00</text:span><text:span text:style-name="T207"><text:s/></text:span><text:span text:style-name="T208">do 15:00 hodin.</text:span></text:p>
        </text:list-item>
      </text:list>
      <text:p text:style-name="P209"/>
      <text:list text:style-name="LFO7" text:continue-numbering="true">
        <text:list-item>
          <text:p text:style-name="P210">Soustřeďování<text:s/>objemného odpadu<text:s/>podléhá požadavkům stanoveným<text:s/>v čl.<text:s/>3 odst. 4<text:s/>a<text:s/>5.<text:s/></text:p>
        </text:list-item>
      </text:list>
      <text:p text:style-name="P211"/>
      <text:p text:style-name="P212">Čl.<text:s/>6</text:p>
      <text:p text:style-name="P213">Soustřeďování<text:s/>směsného<text:s/>komunálního<text:s/>odpadu<text:s/></text:p>
      <text:p text:style-name="P214"/>
      <text:list text:style-name="LFO2" text:continue-numbering="true">
        <text:list-item>
          <text:p text:style-name="P215"><text:span text:style-name="T216">Směsný komunální odpad se<text:s/></text:span><text:span text:style-name="T217">odkládá<text:s/></text:span><text:span text:style-name="T218">do sběrných nádob. Pro účely této vyhlášky se sběrnými nádobami rozumějí</text:span><text:span text:style-name="T219">:</text:span><text:span text:style-name="T220"><text:s/></text:span></text:p>
        </text:list-item>
      </text:list>
      <text:list text:style-name="LFO35" text:continue-numbering="true">
        <text:list-item>
          <text:p text:style-name="P221"><text:span text:style-name="T222">p</text:span><text:span text:style-name="T223">opelnice</text:span><text:span text:style-name="T224"><text:s/></text:span></text:p>
        </text:list-item>
        <text:list-item>
          <text:p text:style-name="P225"><text:span text:style-name="T226">igelitové pytle</text:span><text:span text:style-name="T227"><text:s/></text:span></text:p>
        </text:list-item>
        <text:list-item>
          <text:p text:style-name="P228"><text:span text:style-name="T229">velkoobjemové kontejnery</text:span><text:span text:style-name="T230"><text:s/></text:span></text:p>
        </text:list-item>
        <text:list-item>
          <text:p text:style-name="P231"><text:span text:style-name="T232">odpadkové koše</text:span><text:span text:style-name="T233">,</text:span><text:span text:style-name="T234"><text:s/></text:span><text:span text:style-name="T235">které jsou umístěny na veřejných prostranstvích v obci, sloužící pro odkládání drobného směsného komunálního odpadu.</text:span></text:p>
        </text:list-item>
      </text:list>
      <text:list text:style-name="LFO2" text:continue-numbering="true">
        <text:list-item>
          <text:p text:style-name="P236"><text:span text:style-name="T237">S</text:span><text:span text:style-name="T238">oustřeďování</text:span><text:span text:style-name="T239"><text:s/>směsného komunálního odpadu podléhá požadavkům stanoveným<text:s/></text:span><text:span text:style-name="T240"><text:line-break/>v čl. 3 odst. 4</text:span><text:span text:style-name="T241"><text:s/>a</text:span><text:span text:style-name="T242"><text:s/>5.<text:s/></text:span></text:p>
        </text:list-item>
      </text:list>
      <text:p text:style-name="P243"/>
      <text:p text:style-name="P244">Čl.<text:s/>7</text:p>
      <text:h text:style-name="P245" text:outline-level="2">Nakládání s výrobky s ukončenou životností v rámci služby pro výrobce<text:s/></text:h>
      <text:h text:style-name="P246" text:outline-level="2">(zpětný odběr)</text:h>
      <text:p text:style-name="Normální"/>
      <text:list text:style-name="LFO29" text:continue-numbering="true">
        <text:list-item>
          <text:p text:style-name="P247">Obec v rámci služby pro výrobce nakládá s těmito výrobky s ukončenou životností:<text:s/></text:p>
        </text:list-item>
      </text:list>
      <text:p text:style-name="P248">a) elektrozařízení</text:p>
      <text:p text:style-name="P249">b)<text:s/>baterie<text:s/>a akumulátory</text:p>
      <text:p text:style-name="P250"/>
      <text:list text:style-name="LFO29" text:continue-numbering="true">
        <text:list-item>
          <text:p text:style-name="P251">Výrobky s ukončenou životností<text:s/>uvedené v odst. 1<text:s/>lze předávat<text:s/>do kontejneru u prodejny potravin v centru obce v případě menších elektrozařízení a baterií. V případě větších elektrozařízení je zajišťován jedenkrát ročně mobilní svoz. Informace o svozu jsou zveřejňovány na úřední desce, v místním rozhlase a na webových stánkách obce.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>Čl.<text:s/>8</text:p>
      <text:p text:style-name="P258">Nakládání se stavebním<text:s/>a demoličním odpadem</text:p>
      <text:h text:style-name="P259" text:outline-level="2"/>
      <text:list text:style-name="LFO31" text:continue-numbering="true">
        <text:list-item>
          <text:p text:style-name="P260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61"/>
      <text:p text:style-name="P262"/>
      <text:p text:style-name="P263"/>
      <text:p text:style-name="P264"/>
      <text:list text:style-name="LFO31" text:continue-numbering="true">
        <text:list-item>
          <text:p text:style-name="P265">Stavební<text:s/>a demoliční<text:s/>odpad<text:s/>lze<text:s/>předávat<text:s/>pouze formou objednaného kontejneru, který bude přistaven a odvezen za úplatu. Informace lze získat na obecním úřadě</text:p>
        </text:list-item>
      </text:list>
      <text:p text:style-name="P266"/>
      <text:p text:style-name="P267"/>
      <text:p text:style-name="P268">Čl.<text:s/>9</text:p>
      <text:p text:style-name="P269">Zrušovací<text:s/>ustanovení</text:p>
      <text:p text:style-name="P270"/>
      <text:p text:style-name="P271"><text:bookmark-start text:name="_Hlk54595723"/><text:span text:style-name="T272">Zrušuje se obecně závazná vyhláška<text:s/></text:span><text:bookmark-end text:name="_Hlk54595723"/><text:span text:style-name="T273">č.<text:s/></text:span><text:span text:style-name="T274">1</text:span><text:span text:style-name="T275">/</text:span><text:span text:style-name="T276">2019<text:s/></text:span><text:span text:style-name="T277">o stanovení systému shromažďování, sběru, přepravy, třídění, využívání a odstraňování komunálních odpadů a nakládání se stavebním odpadem na území obce Ketkovic</text:span><text:span text:style-name="T278">e</text:span><text:span text:style-name="T279">,<text:s/></text:span><text:span text:style-name="T280">ze<text:s/></text:span><text:span text:style-name="T281">dne<text:s/></text:span><text:span text:style-name="T282">26.9. 2019</text:span><text:span text:style-name="T283">.</text:span></text:p>
      <text:p text:style-name="P284"/>
      <text:p text:style-name="P285">Čl. 10</text:p>
      <text:p text:style-name="P286">Účinnost</text:p>
      <text:p text:style-name="P287"/>
      <text:p text:style-name="P288">Tato vyhláška nabývá účinnosti dnem<text:s/>1.1. 2025</text:p>
      <text:p text:style-name="P289"/>
      <text:p text:style-name="P290"/>
      <text:p text:style-name="P291"/>
      <text:p text:style-name="P292"><text:tab/><text:tab/><text:tab/><text:tab/><text:tab/><text:tab/><text:tab/><text:tab/></text:p>
      <text:p text:style-name="P293">………………...……………….<text:tab/><text:tab/><text:tab/><text:s text:c="12"/>……………………………</text:p>
      <text:p text:style-name="P294"><text:span text:style-name="T295">Ing. Jiří Kselík v.r.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s text:c="6"/></text:span><text:span text:style-name="T302">MVDr. Šárka Matoušková v.r.</text:span></text:p>
      <text:p text:style-name="P303">místostarosta<text:tab/><text:tab/><text:tab/><text:tab/><text:tab/><text:tab/><text:tab/><text:tab/>starostka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etkovice</dc:creator>
    <meta:creation-date>2024-12-19T12:42:00Z</meta:creation-date>
    <dc:date>2024-12-19T12:42:00Z</dc:date>
    <meta:print-date>2024-12-18T12:38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37" meta:character-count="6457" meta:row-count="46" meta:non-whitespace-character-count="5532"/>
  </office:meta>
</office:document-meta>
</file>