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ext_20_body">
      <style:paragraph-properties fo:margin-left="0cm" fo:margin-right="0cm" fo:margin-top="0.212cm" fo:margin-bottom="0cm" style:contextual-spacing="false" fo:line-height="110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</style:style>
    <style:style style:name="T1" style:family="text">
      <style:text-properties officeooo:rsid="0002eff0"/>
    </style:style>
    <style:style style:name="T2" style:family="text">
      <style:text-properties style:font-name="Arial1" fo:font-size="11pt" style:font-size-asian="11pt" style:font-name-complex="Arial2" style:font-size-complex="1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odřovice<text:line-break/>Zastupitelstvo obce Modřovice</text:p>
      <text:h text:style-name="P4" text:outline-level="1">Obecně závazná vyhláška obce Modřovice<text:line-break/>o místním poplatku za odkládání komunálního odpadu z nemovité věci</text:h>
      <text:p text:style-name="P3">Zastupitelstvo obce Modřovice se na svém zasedání dne  <text:span text:style-name="T1">15</text:span>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426917957" text:style-name="L1">
        <text:list-item>
          <text:p text:style-name="P6">Obec Modřovice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34343388020758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34341794643782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34342922434906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P5" text:outline-level="2">Čl. 5<text:line-break/>Sazba poplatku</text:h>
      <text:p text:style-name="P1">Sazba poplatku činí 0,60 Kč za l.</text:p>
      <text:h text:style-name="P5" text:outline-level="2">Čl. 6<text:line-break/>Výpočet poplatku</text:h>
      <text:list xml:id="list134343637453812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34343250650638" text:style-name="L1">
        <text:list-item>
          <text:p text:style-name="P6">Plátce poplatku odvede vybraný poplatek správci poplatku nejpozději do 31. břez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34343261798546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Modřovice o místním poplatku za odkládání komunálního odpadu z nemovité věci (se základem poplatku podle kapacity soustřeďovacích prostředků na odpad), ze dne 15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etr Teska v. r.<text:line-break/> starosta </text:p>
          </table:table-cell>
          <table:table-cell table:style-name="Podpisy.A1" office:value-type="string">
            <text:p text:style-name="PodpisovePole"><text:line-break/>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P7"><text:span text:style-name="T2">Vyvěšeno na úřední desce dne: 6. 12. 2023</text:span></text:p>
      <text:p text:style-name="P7"><text:span text:style-name="T2">Sejmuto z úřední desky dne: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/>
    <style:style style:name="Zápatí_20_Char" style:display-name="Zápatí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08:12:12.746000000</dc:date>
    <meta:generator>LibreOffice/7.0.1.2$Windows_X86_64 LibreOffice_project/7cbcfc562f6eb6708b5ff7d7397325de9e764452</meta:generator>
    <meta:print-date>2023-11-30T13:45:16.172000000</meta:print-date>
    <meta:editing-duration>PT6M17S</meta:editing-duration>
    <meta:editing-cycles>3</meta:editing-cycles>
    <meta:document-statistic meta:table-count="1" meta:image-count="0" meta:object-count="0" meta:page-count="3" meta:paragraph-count="61" meta:word-count="758" meta:character-count="4853" meta:non-whitespace-character-count="4179"/>
  </office:meta>
</office:document-meta>
</file>