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f97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uchlovice<text:line-break/>Zastupitelstvo obce Tuchlovice</text:p>
      <text:h text:style-name="P4" text:outline-level="1">Obecně závazná vyhláška obce Tuchlovice<text:line-break/>o místním poplatku za obecní systém odpadového hospodářství</text:h>
      <text:p text:style-name="P3">Zastupitelstvo obce Tuchlovice se na svém zasedání dne 8. listopadu 2023 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p>
      <text:h text:style-name="P5" text:outline-level="2">Čl. 1<text:line-break/>Úvodní ustanovení</text:h>
      <text:list xml:id="list4165077718" text:style-name="L1">
        <text:list-item>
          <text:p text:style-name="P6">Obec Tuchlovice touto vyhláškou zavádí místní poplatek za 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085318477671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 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 rodinnou rekreaci, ve které není přihlášená žádná fyzická osoba a která je umístěna na území obce.</text:p>
            </text:list-item>
          </text:list>
        </text:list-item>
        <text:list-item>
          <text:p text:style-name="P6">Spoluvlastníci nemovité věci zahrnující byt, rodinný dům nebo stavbu pro 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0853766576396" text:style-name="L1">
        <text:list-item>
          <text:p text:style-name="P6">Poplatník je povinen podat správci poplatku ohlášení nejpozději do 15 dnů od dne vzniku své poplatkové povinnosti; údaje uváděné v 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 změně údajů uvedených v ohlášení, je poplatník povinen tuto změnu oznámit do 15 dnů ode 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0853131678884" text:style-name="L1">
        <text:list-item>
          <text:p text:style-name="P6">Sazba poplatku za kalendářní rok činí 1000 Kč.</text:p>
        </text:list-item>
        <text:list-item>
          <text:p text:style-name="P6">Poplatek se v případě, že poplatková povinnost vznikla z důvodu přihlášení fyzické osoby v obci, snižuje o jednu dvanáctinu za každý kalendářní měsíc, na jehož konci</text:p>
          <text:list>
            <text:list-item>
              <text:p text:style-name="P6">není tato fyzická osoba přihlášena v obci,</text:p>
            </text:list-item>
            <text:list-item>
              <text:p text:style-name="P6">nebo je tato fyzická osoba od poplatku osvobozena.</text:p>
            </text:list-item>
          </text:list>
        </text:list-item>
        <text:list-item>
          <text:p text:style-name="P6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p>
          <text:list>
            <text:list-item>
              <text:p text:style-name="P6">je v této nemovité věci přihlášena alespoň 1 fyzická osoba,</text:p>
            </text:list-item>
            <text:list-item>
              <text:p text:style-name="P6">poplatník nevlastní tuto nemovitou věc,</text:p>
            </text:list-item>
            <text:list-item>
              <text:p text:style-name="P6">nebo je poplatník od poplatku osvobozen.</text:p>
            </text:list-item>
          </text:list>
        </text:list-item>
      </text:list>
      <text:h text:style-name="P5" text:outline-level="2">Čl. 5<text:line-break/>Splatnost poplatku</text:h>
      <text:list xml:id="list140852404810127" text:style-name="L1">
        <text:list-item>
          <text:p text:style-name="P6">Poplatek je splatný nejpozději do <text:span text:style-name="T1">posledního</text:span> února příslušného kalendářního roku.</text:p>
        </text:list-item>
        <text:list-item>
          <text:p text:style-name="P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 podání ohlášení podle čl. 3 odst. 1 této vyhlášky.</text:p>
        </text:list-item>
      </text:list>
      <text:h text:style-name="P5" text:outline-level="2">Čl. 6<text:line-break/> Osvobození a úlevy </text:h>
      <text:list xml:id="list140853767386637" text:style-name="L1">
        <text:list-item>
          <text:p text:style-name="P6">Od poplatku je osvobozena osoba, které poplatková povinnost vznikla z důvodu přihlášení v 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 odkládání komunálního odpadu z nemovité věci v jiné obci a má v <text:span text:style-name="T1">t</text:span>éto jiné obci bydliště,</text:p>
            </text:list-item>
            <text:list-item>
              <text:p text:style-name="P6"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6">umístěna do zařízení pro děti vyžadující okamžitou pomoc na základě rozhodnutí soudu, na žádost obecního úřadu obce s rozšířenou působností, zákonného zástupce dítěte nebo nezletilého,</text:p>
            </text:list-item>
            <text:list-item>
              <text:p text:style-name="P6"><text:soft-page-break/>umístěna v domově pro osoby se zdravotním postižením, domově pro seniory, domově se zvláštním režimem nebo v chráněném bydlení,</text:p>
            </text:list-item>
            <text:list-item>
              <text:p text:style-name="P6">nebo na základě zákona omezena na osobní svobodě s 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 důvodu přihlášení v obci a která:</text:p>
          <text:list>
            <text:list-item>
              <text:p text:style-name="P6">je mladší 3 let (včetně roku, kdy dosáhne věku 3 let),</text:p>
            </text:list-item>
            <text:list-item>
              <text:p text:style-name="P6">je ubytována ve školních ubytovacích zařízeních(studentské koleje, internáty apod.),</text:p>
            </text:list-item>
            <text:list-item>
              <text:p text:style-name="P6">se zdržuje mimo ČR,</text:p>
            </text:list-item>
            <text:list-item>
              <text:p text:style-name="P6">je přihlášená na adrese ohlašovny OÚ Tuchlovice, U Staré školy 83.</text:p>
            </text:list-item>
          </text:list>
        </text:list-item>
        <text:list-item>
          <text:p text:style-name="P6">Úleva se poskytuje osobě, které poplatková povinnost vznikla z důvodu přihlášení v obci a která je starší 75 let(včetně roku, ve kterém dosáhne věku 75 let) , vevýši 50 %.</text:p>
        </text:list-item>
        <text:list-item>
          <text:p text:style-name="P6">V případě, že poplatník nesplní povinnost ohlásit údaj rozhodný pro osvobození nebo úlevu ve lhůtách stanovených touto vyhláškou nebo zákonem, nárok na 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085220016402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 2/2021, OZV obce Tuchlovice č.2 /2021 o místním poplatku za obecní systém odpadového hospodářství, ze dne 1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roslav Pošta v. r.<text:line-break/> starosta </text:p>
          </table:table-cell>
          <table:table-cell table:style-name="Podpisy.A1" office:value-type="string">
            <text:p text:style-name="PodpisovePole">Iva Penc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13:09:54.551000000</dc:date>
    <meta:generator>LibreOffice/7.2.5.2$Windows_X86_64 LibreOffice_project/499f9727c189e6ef3471021d6132d4c694f357e5</meta:generator>
    <meta:editing-duration>PT13M22S</meta:editing-duration>
    <meta:editing-cycles>2</meta:editing-cycles>
    <meta:document-statistic meta:table-count="1" meta:image-count="0" meta:object-count="0" meta:page-count="3" meta:paragraph-count="58" meta:word-count="918" meta:character-count="5822" meta:non-whitespace-character-count="4991"/>
  </office:meta>
</office:document-meta>
</file>