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kladnítext1" style:master-page-name="MP0" style:family="paragraph">
      <style:paragraph-properties fo:break-before="page" fo:text-align="center" fo:margin-bottom="0.25in" fo:line-height="105%"/>
    </style:style>
    <style:style style:name="T4" style:parent-style-name="Základnítext_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Základnítext_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Základnítext1" style:family="paragraph">
      <style:paragraph-properties fo:text-align="center" fo:margin-bottom="0.25in" fo:line-height="105%"/>
    </style:style>
    <style:style style:name="T7" style:parent-style-name="Základnítext_" style:family="text">
      <style:text-properties fo:font-weight="bold" style:font-weight-asian="bold" style:font-weight-complex="bold"/>
    </style:style>
    <style:style style:name="T8" style:parent-style-name="Základnítext_" style:family="text">
      <style:text-properties fo:font-weight="bold" style:font-weight-asian="bold" style:font-weight-complex="bold"/>
    </style:style>
    <style:style style:name="T9" style:parent-style-name="Základnítext_" style:family="text">
      <style:text-properties fo:font-weight="bold" style:font-weight-asian="bold" style:font-weight-complex="bold"/>
    </style:style>
    <style:style style:name="T10" style:parent-style-name="Základnítext_" style:family="text">
      <style:text-properties fo:font-weight="bold" style:font-weight-asian="bold" style:font-weight-complex="bold"/>
    </style:style>
    <style:style style:name="P11" style:parent-style-name="Základnítext1" style:family="paragraph">
      <style:paragraph-properties fo:text-align="justify" fo:margin-bottom="0.5833in"/>
    </style:style>
    <style:style style:name="P12" style:parent-style-name="Nadpis20" style:family="paragraph">
      <style:paragraph-properties fo:keep-with-next="always" fo:keep-together="always" fo:margin-bottom="0.3472in"/>
    </style:style>
    <style:style style:name="T13" style:parent-style-name="Nadpis2_" style:family="text">
      <style:text-properties fo:font-weight="bold" style:font-weight-asian="bold" style:font-weight-complex="bold"/>
    </style:style>
    <style:style style:name="T14" style:parent-style-name="Nadpis2_" style:family="text">
      <style:text-properties fo:font-weight="bold" style:font-weight-asian="bold" style:font-weight-complex="bold"/>
    </style:style>
    <style:style style:name="P15" style:parent-style-name="Základnítext1" style:family="paragraph">
      <style:paragraph-properties fo:text-align="justify" fo:margin-bottom="0.3472in"/>
    </style:style>
    <style:style style:name="P16" style:parent-style-name="Nadpis20" style:family="paragraph">
      <style:paragraph-properties fo:keep-with-next="always" fo:keep-together="always" fo:margin-bottom="0.3472in"/>
    </style:style>
    <style:style style:name="T17" style:parent-style-name="Nadpis2_" style:family="text">
      <style:text-properties fo:font-weight="bold" style:font-weight-asian="bold" style:font-weight-complex="bold"/>
    </style:style>
    <style:style style:name="T18" style:parent-style-name="Nadpis2_" style:family="text">
      <style:text-properties fo:font-weight="bold" style:font-weight-asian="bold" style:font-weight-complex="bold"/>
    </style:style>
    <style:style style:name="P19" style:parent-style-name="Základnítext1" style:family="paragraph">
      <style:paragraph-properties fo:text-align="justify" fo:margin-bottom="0.3472in" fo:line-height="107%"/>
    </style:style>
    <style:style style:name="P20" style:parent-style-name="Základnítext1" style:family="paragraph">
      <style:paragraph-properties fo:text-align="center" fo:margin-bottom="0.4305in" fo:line-height="107%"/>
    </style:style>
    <style:style style:name="T21" style:parent-style-name="Základnítext_" style:family="text">
      <style:text-properties fo:font-weight="bold" style:font-weight-asian="bold" style:font-weight-complex="bold"/>
    </style:style>
    <style:style style:name="T22" style:parent-style-name="Základnítext_" style:family="text">
      <style:text-properties fo:font-weight="bold" style:font-weight-asian="bold" style:font-weight-complex="bold"/>
    </style:style>
    <style:style style:name="T23" style:parent-style-name="Základnítext_" style:family="text">
      <style:text-properties fo:font-weight="bold" style:font-weight-asian="bold" style:font-weight-complex="bold"/>
    </style:style>
    <style:style style:name="P24" style:parent-style-name="Základnítext1" style:list-style-name="LFO1" style:family="paragraph">
      <style:paragraph-properties fo:line-height="107%">
        <style:tab-stops>
          <style:tab-stop style:type="left" style:position="0.3965in"/>
        </style:tab-stops>
      </style:paragraph-properties>
    </style:style>
    <style:style style:name="P25" style:parent-style-name="Základnítext1" style:list-style-name="LFO2" style:family="paragraph">
      <style:paragraph-properties fo:line-height="107%" fo:text-indent="0.4166in">
        <style:tab-stops>
          <style:tab-stop style:type="left" style:position="0.6791in"/>
        </style:tab-stops>
      </style:paragraph-properties>
    </style:style>
    <style:style style:name="P26" style:parent-style-name="Základnítext1" style:list-style-name="LFO2" style:family="paragraph">
      <style:paragraph-properties fo:margin-bottom="0in" fo:line-height="107%" fo:text-indent="0.4166in">
        <style:tab-stops>
          <style:tab-stop style:type="left" style:position="0.6756in"/>
        </style:tab-stops>
      </style:paragraph-properties>
    </style:style>
    <style:style style:name="P27" style:parent-style-name="Základnítext1" style:family="paragraph">
      <style:paragraph-properties fo:margin-bottom="0in" fo:line-height="107%">
        <style:tab-stops>
          <style:tab-stop style:type="left" style:position="0.6756in"/>
        </style:tab-stops>
      </style:paragraph-properties>
    </style:style>
    <style:style style:name="P28" style:parent-style-name="Základnítext1" style:list-style-name="LFO1" style:family="paragraph">
      <style:paragraph-properties fo:margin-bottom="0.0694in">
        <style:tab-stops>
          <style:tab-stop style:type="left" style:position="0.4312in"/>
        </style:tab-stops>
      </style:paragraph-properties>
    </style:style>
    <style:style style:name="P29" style:parent-style-name="Základnítext1" style:list-style-name="LFO3" style:family="paragraph">
      <style:paragraph-properties fo:margin-bottom="0.0694in" fo:text-indent="0.25in">
        <style:tab-stops>
          <style:tab-stop style:type="left" style:position="0.5125in"/>
        </style:tab-stops>
      </style:paragraph-properties>
    </style:style>
    <style:style style:name="P30" style:parent-style-name="Základnítext1" style:list-style-name="LFO3" style:family="paragraph">
      <style:paragraph-properties fo:margin-bottom="0.0694in" fo:text-indent="0.25in">
        <style:tab-stops>
          <style:tab-stop style:type="left" style:position="0.509in"/>
        </style:tab-stops>
      </style:paragraph-properties>
    </style:style>
    <style:style style:name="P31" style:parent-style-name="Základnítext1" style:list-style-name="LFO3" style:family="paragraph">
      <style:paragraph-properties fo:margin-bottom="0.0694in" fo:text-indent="0.25in">
        <style:tab-stops>
          <style:tab-stop style:type="left" style:position="0.5055in"/>
        </style:tab-stops>
      </style:paragraph-properties>
    </style:style>
    <style:style style:name="P32" style:parent-style-name="Základnítext1" style:list-style-name="LFO3" style:family="paragraph">
      <style:paragraph-properties fo:margin-bottom="0.0694in" fo:text-indent="0.25in">
        <style:tab-stops>
          <style:tab-stop style:type="left" style:position="0.5125in"/>
        </style:tab-stops>
      </style:paragraph-properties>
    </style:style>
    <style:style style:name="P33" style:parent-style-name="Základnítext1" style:list-style-name="LFO3" style:family="paragraph">
      <style:paragraph-properties fo:margin-bottom="0.0694in" fo:text-indent="0.25in">
        <style:tab-stops>
          <style:tab-stop style:type="left" style:position="0.5125in"/>
        </style:tab-stops>
      </style:paragraph-properties>
    </style:style>
    <style:style style:name="P34" style:parent-style-name="Základnítext1" style:list-style-name="LFO3" style:family="paragraph">
      <style:paragraph-properties fo:margin-bottom="0.0694in" fo:text-indent="0.25in">
        <style:tab-stops>
          <style:tab-stop style:type="center" style:position="0.5756in"/>
          <style:tab-stop style:type="right" style:position="1.1291in"/>
          <style:tab-stop style:type="left" style:position="1.2756in"/>
          <style:tab-stop style:type="right" style:position="2.5291in"/>
          <style:tab-stop style:type="left" style:position="2.6756in"/>
          <style:tab-stop style:type="right" style:position="3.2826in"/>
          <style:tab-stop style:type="left" style:position="3.4291in"/>
          <style:tab-stop style:type="right" style:position="4.3194in"/>
          <style:tab-stop style:type="right" style:position="4.3986in"/>
          <style:tab-stop style:type="left" style:position="4.5319in"/>
          <style:tab-stop style:type="left" style:position="4.9791in"/>
        </style:tab-stops>
      </style:paragraph-properties>
    </style:style>
    <style:style style:name="P35" style:parent-style-name="Základnítext1" style:list-style-name="LFO3" style:family="paragraph">
      <style:paragraph-properties fo:margin-bottom="0.0694in" fo:text-indent="0.25in">
        <style:tab-stops>
          <style:tab-stop style:type="center" style:position="0.5756in"/>
          <style:tab-stop style:type="right" style:position="1.1291in"/>
          <style:tab-stop style:type="left" style:position="1.2722in"/>
          <style:tab-stop style:type="right" style:position="2.5291in"/>
          <style:tab-stop style:type="left" style:position="2.6722in"/>
          <style:tab-stop style:type="right" style:position="3.2826in"/>
          <style:tab-stop style:type="left" style:position="3.4256in"/>
          <style:tab-stop style:type="right" style:position="4.3194in"/>
          <style:tab-stop style:type="right" style:position="4.3958in"/>
          <style:tab-stop style:type="left" style:position="4.5291in"/>
          <style:tab-stop style:type="left" style:position="4.9756in"/>
        </style:tab-stops>
      </style:paragraph-properties>
    </style:style>
    <style:style style:name="P36" style:parent-style-name="Základnítext1" style:list-style-name="LFO3" style:family="paragraph">
      <style:paragraph-properties fo:margin-bottom="0.0694in" fo:text-indent="0.25in">
        <style:tab-stops>
          <style:tab-stop style:type="center" style:position="0.5756in"/>
          <style:tab-stop style:type="right" style:position="1.1291in"/>
          <style:tab-stop style:type="left" style:position="1.2687in"/>
          <style:tab-stop style:type="right" style:position="2.5291in"/>
          <style:tab-stop style:type="left" style:position="2.6687in"/>
          <style:tab-stop style:type="right" style:position="3.2826in"/>
          <style:tab-stop style:type="left" style:position="3.4222in"/>
          <style:tab-stop style:type="right" style:position="4.3194in"/>
          <style:tab-stop style:type="right" style:position="4.3923in"/>
          <style:tab-stop style:type="left" style:position="4.5256in"/>
          <style:tab-stop style:type="left" style:position="4.9722in"/>
        </style:tab-stops>
      </style:paragraph-properties>
    </style:style>
    <style:style style:name="P37" style:parent-style-name="Základnítext1" style:list-style-name="LFO3" style:family="paragraph">
      <style:paragraph-properties fo:margin-bottom="0.0694in" fo:text-indent="0.25in">
        <style:tab-stops>
          <style:tab-stop style:type="center" style:position="0.5756in"/>
          <style:tab-stop style:type="right" style:position="1.1291in"/>
          <style:tab-stop style:type="left" style:position="1.2687in"/>
          <style:tab-stop style:type="right" style:position="2.5291in"/>
          <style:tab-stop style:type="left" style:position="2.6687in"/>
          <style:tab-stop style:type="right" style:position="3.2826in"/>
          <style:tab-stop style:type="left" style:position="3.4222in"/>
          <style:tab-stop style:type="right" style:position="4.3194in"/>
          <style:tab-stop style:type="right" style:position="4.3923in"/>
          <style:tab-stop style:type="left" style:position="4.5256in"/>
          <style:tab-stop style:type="left" style:position="4.9722in"/>
        </style:tab-stops>
      </style:paragraph-properties>
    </style:style>
    <style:style style:name="P38" style:parent-style-name="Základnítext1" style:list-style-name="LFO3" style:family="paragraph">
      <style:paragraph-properties fo:margin-bottom="0.0694in" fo:text-indent="0.25in">
        <style:tab-stops>
          <style:tab-stop style:type="left" style:position="0.484in"/>
        </style:tab-stops>
      </style:paragraph-properties>
    </style:style>
    <style:style style:name="P39" style:parent-style-name="Základnítext1" style:list-style-name="LFO3" style:family="paragraph">
      <style:paragraph-properties fo:margin-bottom="0.0694in" fo:text-indent="0.25in">
        <style:tab-stops>
          <style:tab-stop style:type="left" style:position="0.502in"/>
        </style:tab-stops>
      </style:paragraph-properties>
    </style:style>
    <style:style style:name="P40" style:parent-style-name="Základnítext1" style:list-style-name="LFO3" style:family="paragraph">
      <style:paragraph-properties fo:margin-bottom="0.0694in" fo:margin-left="0.5138in" fo:text-indent="-0.25in">
        <style:tab-stops>
          <style:tab-stop style:type="left" style:position="-0.0409in"/>
        </style:tab-stops>
      </style:paragraph-properties>
    </style:style>
    <style:style style:name="P41" style:parent-style-name="Základnítext1" style:list-style-name="LFO3" style:family="paragraph">
      <style:paragraph-properties fo:margin-bottom="0.3611in" fo:text-indent="0.25in">
        <style:tab-stops>
          <style:tab-stop style:type="left" style:position="0.552in"/>
        </style:tab-stops>
      </style:paragraph-properties>
    </style:style>
    <style:style style:name="P42" style:parent-style-name="Nadpis20" style:family="paragraph">
      <style:paragraph-properties fo:keep-with-next="always" fo:keep-together="always" fo:margin-bottom="0in"/>
    </style:style>
    <style:style style:name="T43" style:parent-style-name="Nadpis2_" style:family="text">
      <style:text-properties fo:font-weight="bold" style:font-weight-asian="bold" style:font-weight-complex="bold"/>
    </style:style>
    <style:style style:name="P44" style:parent-style-name="Nadpis20" style:family="paragraph">
      <style:paragraph-properties fo:keep-with-next="always" fo:keep-together="always" fo:margin-bottom="0in"/>
    </style:style>
    <style:style style:name="T45" style:parent-style-name="Nadpis2_" style:family="text">
      <style:text-properties fo:font-weight="bold" style:font-weight-asian="bold" style:font-weight-complex="bold"/>
    </style:style>
    <style:style style:name="P46" style:parent-style-name="Základnítext1" style:family="paragraph">
      <style:paragraph-properties fo:margin-bottom="0.0694in" fo:line-height="100%"/>
    </style:style>
    <style:style style:name="P47" style:parent-style-name="Základnítext1" style:family="paragraph">
      <style:paragraph-properties fo:margin-bottom="0.0694in" fo:line-height="100%"/>
    </style:style>
    <style:style style:name="P48" style:parent-style-name="Nadpis20" style:family="paragraph">
      <style:paragraph-properties fo:keep-with-next="always" fo:keep-together="always" fo:margin-bottom="0.3333in"/>
    </style:style>
    <style:style style:name="P49" style:parent-style-name="Nadpis20" style:family="paragraph">
      <style:paragraph-properties fo:keep-with-next="always" fo:keep-together="always" fo:margin-bottom="0.3333in"/>
    </style:style>
    <style:style style:name="T50" style:parent-style-name="Nadpis2_" style:family="text">
      <style:text-properties fo:font-weight="bold" style:font-weight-asian="bold" style:font-weight-complex="bold"/>
    </style:style>
    <style:style style:name="T51" style:parent-style-name="Nadpis2_" style:family="text">
      <style:text-properties fo:font-weight="bold" style:font-weight-asian="bold" style:font-weight-complex="bold"/>
    </style:style>
    <style:style style:name="P52" style:parent-style-name="Základnítext1" style:family="paragraph">
      <style:paragraph-properties fo:margin-bottom="0in" fo:line-height="100%"/>
    </style:style>
    <style:style style:name="P53" style:parent-style-name="Základnítext1" style:family="paragraph">
      <style:paragraph-properties fo:margin-bottom="0in" fo:line-height="100%"/>
    </style:style>
    <style:style style:name="P54" style:parent-style-name="Základnítext1" style:family="paragraph">
      <style:paragraph-properties fo:margin-bottom="0in" fo:line-height="100%"/>
    </style:style>
    <style:style style:name="P55" style:parent-style-name="Základnítext1" style:family="paragraph">
      <style:paragraph-properties fo:margin-bottom="0in" fo:line-height="100%"/>
    </style:style>
    <style:style style:name="P56" style:parent-style-name="Základnítext1" style:family="paragraph">
      <style:paragraph-properties fo:margin-bottom="0in" fo:line-height="100%"/>
    </style:style>
    <style:style style:name="P57" style:parent-style-name="Základnítext1" style:family="paragraph">
      <style:paragraph-properties fo:margin-bottom="0in" fo:line-height="100%"/>
    </style:style>
    <style:style style:name="P58" style:parent-style-name="Základnítext1" style:family="paragraph">
      <style:paragraph-properties fo:margin-bottom="0in" fo:line-height="100%"/>
    </style:style>
    <style:style style:name="P59" style:parent-style-name="Základnítext1" style:family="paragraph">
      <style:paragraph-properties fo:margin-bottom="0in" fo:line-height="100%"/>
    </style:style>
    <style:style style:name="P60" style:parent-style-name="Základnítext1" style:family="paragraph">
      <style:paragraph-properties fo:margin-bottom="0in" fo:line-height="100%"/>
    </style:style>
    <style:style style:name="P61" style:parent-style-name="Základnítext1" style:family="paragraph">
      <style:paragraph-properties fo:margin-bottom="0in" fo:line-height="100%"/>
    </style:style>
    <style:style style:name="P62" style:parent-style-name="Základnítext1" style:family="paragraph">
      <style:paragraph-properties fo:margin-bottom="0in" fo:line-height="100%"/>
    </style:style>
    <style:style style:name="P63" style:parent-style-name="Základnítext1" style:family="paragraph">
      <style:paragraph-properties fo:margin-bottom="0in" fo:line-height="100%"/>
    </style:style>
    <style:style style:name="P64" style:parent-style-name="Základnítext1" style:family="paragraph">
      <style:paragraph-properties fo:margin-bottom="0in" fo:line-height="100%"/>
    </style:style>
    <style:style style:name="P65" style:parent-style-name="Základnítext1" style:family="paragraph">
      <style:paragraph-properties fo:margin-bottom="0in" fo:line-height="100%" fo:margin-left="0.4916in">
        <style:tab-stops/>
      </style:paragraph-properties>
    </style:style>
    <style:style style:name="P66" style:parent-style-name="Základnítext1" style:family="paragraph">
      <style:paragraph-properties fo:margin-bottom="0in" fo:line-height="100%" fo:margin-left="0.4916in">
        <style:tab-stops/>
      </style:paragraph-properties>
    </style:style>
  </office:automatic-styles>
  <office:body>
    <office:text text:use-soft-page-breaks="true">
      <text:p text:style-name="P1"><text:span text:style-name="T4">Obec Lány</text:span><text:span text:style-name="T5"><text:line-break/></text:span></text:p>
      <text:p text:style-name="P6"><text:span text:style-name="T7">Obecně závazná vyhláška obce Lány č</text:span><text:span text:style-name="T8">. 6/</text:span><text:span text:style-name="T9">2025</text:span><text:bookmark-start text:name="bookmark3"/><text:span text:style-name="T10"><text:s/></text:span><text:span text:style-name="Nadpis2_">o nočním klidu</text:span><text:bookmark-end text:name="bookmark3"/></text:p>
      <text:p text:style-name="P11"><text:span text:style-name="Základnítext_">Zastupitelstvo obce Lány se na svém zasedání dne 19.5.2025 usnesením č. 4/2025/14 usneslo vydat na základě § 5 odst. 7 zákona č. 251/2016 Sb., o některých přestupcích, ve znění pozdějších předpisů (dále jen „zákon o některých přestupcích“), a v souladu s § 10 písm. d) a § 84 odst. 2 písm. h) zákona č. 128/2000 Sb., o obcích (obecní zřízení), ve znění pozdějších předpisů, tuto obecně závaznou vyhlášku (dále jen „vyhláška“):</text:span></text:p>
      <text:h text:style-name="P12" text:outline-level="2"><text:bookmark-start text:name="bookmark5"/><text:span text:style-name="T13">Čl. 1</text:span><text:span text:style-name="T14"><text:line-break/>Předmět</text:span><text:bookmark-end text:name="bookmark5"/></text:h>
      <text:p text:style-name="P15"><text:span text:style-name="Základnítext_">Předmětem této vyhlášky je stanovení výjimečných případů, při nichž je doba nočního klidu vymezena odlišně od zákona o některých přestupcích.</text:span></text:p>
      <text:h text:style-name="P16" text:outline-level="2"><text:bookmark-start text:name="bookmark7"/><text:span text:style-name="T17">Čl. 2</text:span><text:span text:style-name="T18"><text:line-break/>Doba nočního klidu</text:span><text:bookmark-end text:name="bookmark7"/></text:h>
      <text:p text:style-name="P19"><text:span text:style-name="Základnítext_">Dobou nočního klidu se rozumí doba od dvacáté druhé do šesté hodiny</text:span>.</text:p>
      <text:p text:style-name="P20"><text:span text:style-name="T21">Čl. 3</text:span><text:span text:style-name="T22"><text:line-break/>Stanovení výjimečných případů,</text:span><text:span text:style-name="T23"><text:line-break/>při nichž je doba nočního klidu vymezena odlišně od zákona</text:span></text:p>
      <text:list text:style-name="LFO1" text:continue-numbering="true">
        <text:list-item>
          <text:p text:style-name="P24"><text:span text:style-name="Základnítext_">Doba nočního klidu nemusí být dodržována:</text:span></text:p>
        </text:list-item>
      </text:list>
      <text:list text:style-name="LFO2" text:continue-numbering="true">
        <text:list-item>
          <text:p text:style-name="P25"><text:span text:style-name="Základnítext_">v noci z 31. prosince na 1. ledna z důvodu konání oslav příchodu nového roku,</text:span></text:p>
        </text:list-item>
        <text:list-item>
          <text:p text:style-name="P26"><text:span text:style-name="Základnítext_">v noci z 30. dubna na 1. května z důvodu konání tradiční akce Pálení čarodějnic</text:span></text:p>
        </text:list-item>
      </text:list>
      <text:p text:style-name="P27"/>
      <text:list text:style-name="LFO1" text:continue-numbering="true">
        <text:list-item>
          <text:p text:style-name="P28"><text:span text:style-name="Základnítext_">Doba nočního klidu se vymezuje od 24:00 do 06:00 hodin, a to v následujících případech:</text:span></text:p>
        </text:list-item>
      </text:list>
      <text:list text:style-name="LFO3" text:continue-numbering="true">
        <text:list-item>
          <text:p text:style-name="P29"><text:span text:style-name="Základnítext_">z důvodu konání tradiční akce Májová veselice konané v měsíci květnu;</text:span></text:p>
        </text:list-item>
        <text:list-item>
          <text:p text:style-name="P30"><text:span text:style-name="Základnítext_">z důvodu konání tradiční akce Gulášfest konané v měsíci červenec;</text:span></text:p>
        </text:list-item>
        <text:list-item>
          <text:p text:style-name="P31"><text:span text:style-name="Základnítext_">z důvodu konání tradiční akce Lánská letní slavnost na přelomu měsíce června a července;</text:span></text:p>
        </text:list-item>
        <text:list-item>
          <text:p text:style-name="P32"><text:span text:style-name="Základnítext_">z důvodu konání tradiční akce Letní hasičská zábava v měsíci červnu;</text:span></text:p>
        </text:list-item>
        <text:list-item>
          <text:p text:style-name="P33"><text:span text:style-name="Základnítext_">z důvodu konání tradiční akce „Letní kino Vašírov“ konané v měsíci červen;</text:span></text:p>
        </text:list-item>
        <text:list-item>
          <text:p text:style-name="P34"><text:span text:style-name="Základnítext_">z</text:span><text:span text:style-name="Základnítext_"><text:tab/>důvodu</text:span><text:span text:style-name="Základnítext_"><text:tab/>konání tradiční</text:span><text:span text:style-name="Základnítext_"><text:tab/>akce</text:span><text:span text:style-name="Základnítext_"><text:tab/>„Letní</text:span><text:span text:style-name="Základnítext_"><text:tab/>kino</text:span><text:span text:style-name="Základnítext_"><text:tab/>Lány“</text:span><text:span text:style-name="Základnítext_"><text:tab/>konané</text:span><text:span text:style-name="Základnítext_"><text:tab/>v</text:span><text:span text:style-name="Základnítext_"><text:tab/>měsíci</text:span><text:span text:style-name="Základnítext_"><text:tab/>červen;</text:span></text:p>
        </text:list-item>
        <text:list-item>
          <text:p text:style-name="P35"><text:span text:style-name="Základnítext_">z</text:span><text:span text:style-name="Základnítext_"><text:tab/>důvodu</text:span><text:span text:style-name="Základnítext_"><text:tab/>konání tradiční</text:span><text:span text:style-name="Základnítext_"><text:tab/>akce</text:span><text:span text:style-name="Základnítext_"><text:tab/>„Letní</text:span><text:span text:style-name="Základnítext_"><text:tab/>kino</text:span><text:span text:style-name="Základnítext_"><text:tab/>Lány“</text:span><text:span text:style-name="Základnítext_"><text:tab/>konané</text:span><text:span text:style-name="Základnítext_"><text:tab/>v</text:span><text:span text:style-name="Základnítext_"><text:tab/>měsíci</text:span><text:span text:style-name="Základnítext_"><text:tab/>červenec;</text:span></text:p>
        </text:list-item>
        <text:list-item>
          <text:p text:style-name="P36"><text:span text:style-name="Základnítext_">z</text:span><text:span text:style-name="Základnítext_"><text:tab/>důvodu</text:span><text:span text:style-name="Základnítext_"><text:tab/>konání tradiční</text:span><text:span text:style-name="Základnítext_"><text:tab/>akce</text:span><text:span text:style-name="Základnítext_"><text:tab/>„Letní</text:span><text:span text:style-name="Základnítext_"><text:tab/>kino</text:span><text:span text:style-name="Základnítext_"><text:tab/>Lány“</text:span><text:span text:style-name="Základnítext_"><text:tab/>konané</text:span><text:span text:style-name="Základnítext_"><text:tab/>v</text:span><text:span text:style-name="Základnítext_"><text:tab/>měsíci</text:span><text:span text:style-name="Základnítext_"><text:tab/>srpen;</text:span></text:p>
        </text:list-item>
        <text:list-item>
          <text:p text:style-name="P37"><text:span text:style-name="Základnítext_">z</text:span><text:span text:style-name="Základnítext_"><text:tab/>důvodu</text:span><text:span text:style-name="Základnítext_"><text:tab/>konání tradiční</text:span><text:span text:style-name="Základnítext_"><text:tab/>akce</text:span><text:span text:style-name="Základnítext_"><text:tab/>„Letní</text:span><text:span text:style-name="Základnítext_"><text:tab/>kino</text:span><text:span text:style-name="Základnítext_"><text:tab/>Lány“</text:span><text:span text:style-name="Základnítext_"><text:tab/>konané</text:span><text:span text:style-name="Základnítext_"><text:tab/>v</text:span><text:span text:style-name="Základnítext_"><text:tab/>měsíci</text:span><text:span text:style-name="Základnítext_"><text:tab/>září;</text:span></text:p>
        </text:list-item>
        <text:list-item>
          <text:p text:style-name="P38"><text:span text:style-name="Základnítext_">z důvodu konání tradiční akce Rozloučení s prázdninami v Lánech v měsíci srpnu;</text:span></text:p>
        </text:list-item>
        <text:list-item>
          <text:p text:style-name="P39"><text:span text:style-name="Základnítext_">z důvodu konání tradiční akce Rozloučení s prázdninami ve Vašírově v měsíci srpnu;</text:span></text:p>
        </text:list-item>
        <text:list-item>
          <text:p text:style-name="P40"><text:span text:style-name="Základnítext_">z důvodu konání tradiční akce Kulinářský jarmark a Masarykova Vatra konané v měsíci září;</text:span></text:p>
        </text:list-item>
        <text:list-item>
          <text:p text:style-name="P41"><text:span text:style-name="Základnítext_">z důvodu konání tradiční akce „Dožínky“ konané v měsíci září;</text:span></text:p>
        </text:list-item>
      </text:list>
      <text:h text:style-name="P42" text:outline-level="2"><text:bookmark-start text:name="bookmark11"/><text:span text:style-name="T43">Čl. 4</text:span><text:bookmark-end text:name="bookmark11"/></text:h>
      <text:h text:style-name="P44" text:outline-level="2"><text:span text:style-name="T45">Zrušovací ustanovení</text:span></text:h>
      <text:p text:style-name="P46"/>
      <text:p text:style-name="P47"><text:span text:style-name="Základnítext_">Zrušuje se obecně závazná vyhláška č. 1/2018 o nočním klidu ze dne 23.4.2018.</text:span></text:p>
      <text:h text:style-name="P48" text:outline-level="2"><text:bookmark-start text:name="bookmark16"/></text:h>
      <text:h text:style-name="P49" text:outline-level="2"><text:span text:style-name="T50">Čl. 5</text:span><text:span text:style-name="T51"><text:line-break/>Účinnost</text:span><text:bookmark-end text:name="bookmark16"/></text:h>
      <text:p text:style-name="P52"><text:span text:style-name="Základnítext_">Tato vyhláška nabývá účinnosti patnáctým dnem po jejím vyhlášení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Základnítext_"><text:tab/>………………………………….. <text:s text:c="38"/>……………………………………..</text:span></text:p>
      <text:p text:style-name="P65"><text:span text:style-name="Základnítext_"><text:s text:c="7"/>JUDr. Ernest Kosár</text:span><text:span text:style-name="Základnítext_">, v.r.</text:span><text:span text:style-name="Základnítext_"><text:tab/></text:span><text:span text:style-name="Základnítext_"><text:tab/></text:span><text:span text:style-name="Základnítext_"><text:tab/></text:span><text:span text:style-name="Základnítext_"><text:tab/></text:span><text:span text:style-name="Základnítext_"><text:tab/><text:s text:c="7"/>Ing. Ivana Píšová</text:span><text:span text:style-name="Základnítext_">, v.r.</text:span></text:p>
      <text:p text:style-name="P66"><text:span text:style-name="Základnítext_"><text:s text:c="8"/></text:span><text:span text:style-name="Základnítext_"><text:s text:c="4"/></text:span><text:span text:style-name="Základnítext_"><text:s text:c="3"/>starosta obce</text:span><text:span text:style-name="Základnítext_"><text:tab/></text:span><text:span text:style-name="Základnítext_"><text:tab/></text:span><text:span text:style-name="Základnítext_"><text:tab/></text:span><text:span text:style-name="Základnítext_"><text:tab/></text:span><text:span text:style-name="Základnítext_"><text:s text:c="21"/></text:span><text:span text:style-name="Základnítext_">místo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Poznámkapodčarou_" style:display-name="Poznámka pod čarou_" style:family="text" style:parent-style-name="Standardnípísmoodstavce">
      <style:text-properties style:font-name="Arial" style:font-name-asian="Arial" style:font-name-complex="Arial" fo:font-size="10pt" style:font-size-asian="10pt" style:font-size-complex="10pt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color="#AB064D" fo:font-size="42pt" style:font-size-asian="42pt" style:font-size-complex="42pt"/>
    </style:style>
    <style:style style:name="Základnítext_" style:display-name="Základní text_" style:family="text" style:parent-style-name="Standardnípísmoodstavce">
      <style:text-properties style:font-name="Arial" style:font-name-asian="Arial" style:font-name-complex="Arial"/>
    </style:style>
    <style:style style:name="Nadpis2_" style:display-name="Nadpis #2_" style:family="text" style:parent-style-name="Standardnípísmoodstavce">
      <style:text-properties style:font-name="Arial" style:font-name-asian="Arial" style:font-name-complex="Arial" fo:font-weight="bold" style:font-weight-asian="bold" style:font-weight-complex="bold"/>
    </style:style>
    <style:style style:name="Poznámkapodčarou" style:display-name="Poznámka pod čarou" style:family="paragraph" style:parent-style-name="Normální">
      <style:text-properties style:font-name="Arial" style:font-name-asian="Arial" style:font-name-complex="Arial" style:use-window-font-color="true" fo:font-size="10pt" style:font-size-asian="10pt" style:font-size-complex="10pt" style:language-asian="en" style:country-asian="US" fo:hyphenate="false"/>
    </style:style>
    <style:style style:name="Nadpis10" style:display-name="Nadpis #1" style:family="paragraph" style:parent-style-name="Normální" style:default-outline-level="1">
      <style:paragraph-properties fo:text-align="center" fo:margin-bottom="1.0138in"/>
      <style:text-properties style:font-name="Arial" style:font-name-asian="Arial" style:font-name-complex="Arial" fo:color="#AB064D" fo:font-size="42pt" style:font-size-asian="42pt" style:font-size-complex="42pt" style:language-asian="en" style:country-asian="US" fo:hyphenate="false"/>
    </style:style>
    <style:style style:name="Základnítext1" style:display-name="Základní text1" style:family="paragraph" style:parent-style-name="Normální">
      <style:paragraph-properties fo:margin-bottom="0.0972in" fo:line-height="115%"/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 fo:hyphenate="false"/>
    </style:style>
    <style:style style:name="Nadpis20" style:display-name="Nadpis #2" style:family="paragraph" style:parent-style-name="Normální" style:default-outline-level="2">
      <style:paragraph-properties fo:text-align="center" fo:margin-bottom="0.3402in"/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 style:language-asian="en" style:country-asian="US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ourier New" style:font-name-asian="Courier New" style:font-name-complex="Courier New" fo:color="#000000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ourier New" style:font-name-asian="Courier New" style:font-name-complex="Courier New" fo:color="#000000" fo:font-size="12pt" style:font-size-asian="12pt" style:font-size-complex="12pt" style:language-asian="cs" style:country-asian="CZ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7638in" fo:margin-bottom="0.002in" fo:margin-right="0.7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69in"/>
      </style:header-style>
      <style:footer-style>
        <style:header-footer-properties style:dynamic-spacing="true" fo:min-height="0.8881in"/>
      </style:footer-style>
    </style:page-layout>
    <style:style style:name="P2" style:parent-style-name="Normální" style:family="paragraph">
      <style:paragraph-properties fo:line-height="0.0006in"/>
    </style:style>
    <style:style style:name="P3" style:parent-style-name="Normální" style:family="paragraph">
      <style:paragraph-properties fo:line-height="0.0006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Lenka Hrotíková</meta:initial-creator>
    <dc:creator>Ing. Lenka Hrotíková</dc:creator>
    <meta:creation-date>2025-05-28T07:23:00Z</meta:creation-date>
    <dc:date>2025-05-28T07:23:00Z</dc:date>
    <meta:print-date>2025-05-28T07:2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4" meta:character-count="2509" meta:row-count="17" meta:non-whitespace-character-count="2150"/>
  </office:meta>
</office:document-meta>
</file>